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Arial Unicode MS'"/>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style:font-name="Arial2" fo:font-size="9pt" officeooo:rsid="001b72e0" officeooo:paragraph-rsid="001b72e0" style:font-size-asian="9pt" style:font-size-complex="9pt"/>
    </style:style>
    <style:style style:name="P2" style:family="paragraph" style:parent-style-name="Standard">
      <style:paragraph-properties fo:margin-top="0cm" fo:margin-bottom="0cm" style:contextual-spacing="false" fo:line-height="100%"/>
      <style:text-properties style:font-name="Arial2" fo:font-size="10pt" style:font-size-asian="8.75pt" style:font-size-complex="10pt"/>
    </style:style>
    <style:style style:name="P3" style:family="paragraph" style:parent-style-name="Standard">
      <style:paragraph-properties fo:margin-top="0cm" fo:margin-bottom="0cm" style:contextual-spacing="false" fo:line-height="100%"/>
      <style:text-properties style:font-name="Arial2" fo:font-size="10pt" officeooo:paragraph-rsid="00895839" style:font-size-asian="8.75pt" style:font-size-complex="10pt"/>
    </style:style>
    <style:style style:name="P4" style:family="paragraph" style:parent-style-name="Standard">
      <style:paragraph-properties fo:margin-top="0cm" fo:margin-bottom="0cm" style:contextual-spacing="false" fo:line-height="100%"/>
      <style:text-properties style:font-name="Arial2" fo:font-size="10pt" officeooo:paragraph-rsid="008a1a82" style:font-size-asian="8.75pt" style:font-size-complex="10pt"/>
    </style:style>
    <style:style style:name="P5" style:family="paragraph" style:parent-style-name="Standard">
      <style:paragraph-properties fo:margin-top="0cm" fo:margin-bottom="0cm" style:contextual-spacing="false" fo:line-height="100%"/>
      <style:text-properties style:font-name="Arial2" fo:font-size="10pt" officeooo:paragraph-rsid="008d6929" style:font-size-asian="8.75pt" style:font-size-complex="10pt"/>
    </style:style>
    <style:style style:name="P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language="fr" fo:country="FR" officeooo:rsid="005d5d9c" officeooo:paragraph-rsid="008a1a82" style:font-name-asian="Times New Roman" style:font-size-asian="10pt" style:language-asian="fr" style:country-asian="FR" style:font-name-complex="Times New Roman" style:font-size-complex="10pt" style:language-complex="fr" style:country-complex="FR"/>
    </style:style>
    <style:style style:name="P7"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font-style="italic" officeooo:rsid="008688f9" officeooo:paragraph-rsid="00c0e0d6" fo:background-color="transparent" style:font-size-asian="10pt" style:font-style-asian="italic" style:font-size-complex="10pt" style:font-style-complex="italic"/>
    </style:style>
    <style:style style:name="P8" style:family="paragraph" style:parent-style-name="Standard">
      <style:paragraph-properties fo:margin-top="0cm" fo:margin-bottom="0cm" style:contextual-spacing="false" fo:text-align="justify" style:justify-single-word="false"/>
      <style:text-properties officeooo:paragraph-rsid="008d6929"/>
    </style:style>
    <style:style style:name="P9" style:family="paragraph" style:parent-style-name="Standard">
      <style:paragraph-properties fo:margin-top="0cm" fo:margin-bottom="0cm" style:contextual-spacing="false" fo:line-height="100%" fo:text-align="justify" style:justify-single-word="false"/>
      <style:text-properties fo:color="#ce181e" loext:opacity="100%" style:font-name="Arial2" fo:font-size="10pt" fo:language="fr" fo:country="FR" fo:font-style="italic" fo:font-weight="normal" officeooo:rsid="005d5d9c" officeooo:paragraph-rsid="00bc35e9"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10"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language="fr" fo:country="FR" officeooo:rsid="005d5d9c" officeooo:paragraph-rsid="0015fee8" style:font-name-asian="Times New Roman" style:font-size-asian="10pt" style:language-asian="fr" style:country-asian="FR" style:font-name-complex="Times New Roman" style:font-size-complex="10pt" style:language-complex="fr" style:country-complex="FR"/>
    </style:style>
    <style:style style:name="P11"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language="fr" fo:country="FR" officeooo:rsid="005d5d9c" officeooo:paragraph-rsid="00569c4e" style:font-name-asian="Times New Roman" style:font-size-asian="10pt" style:language-asian="fr" style:country-asian="FR" style:font-name-complex="Times New Roman" style:font-size-complex="10pt" style:language-complex="fr" style:country-complex="FR"/>
    </style:style>
    <style:style style:name="P12"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language="fr" fo:country="FR" officeooo:rsid="005d5d9c" officeooo:paragraph-rsid="00895839" style:font-name-asian="Times New Roman" style:font-size-asian="10pt" style:language-asian="fr" style:country-asian="FR" style:font-name-complex="Times New Roman" style:font-size-complex="10pt" style:language-complex="fr" style:country-complex="FR"/>
    </style:style>
    <style:style style:name="P13"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language="fr" fo:country="FR" officeooo:rsid="005d5d9c" officeooo:paragraph-rsid="008a1a82" style:font-name-asian="Times New Roman" style:font-size-asian="10pt" style:language-asian="fr" style:country-asian="FR" style:font-name-complex="Times New Roman" style:font-size-complex="10pt" style:language-complex="fr" style:country-complex="FR"/>
    </style:style>
    <style:style style:name="P14"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language="fr" fo:country="FR" officeooo:rsid="005d5d9c" officeooo:paragraph-rsid="008d6929" style:font-name-asian="Times New Roman" style:font-size-asian="10pt" style:language-asian="fr" style:country-asian="FR" style:font-name-complex="Times New Roman" style:font-size-complex="10pt" style:language-complex="fr" style:country-complex="FR"/>
    </style:style>
    <style:style style:name="P15"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language="fr" fo:country="FR" officeooo:rsid="005d5d9c" officeooo:paragraph-rsid="0061820c" style:font-name-asian="Times New Roman" style:font-size-asian="10pt" style:language-asian="fr" style:country-asian="FR" style:font-name-complex="Times New Roman" style:font-size-complex="10pt" style:language-complex="fr" style:country-complex="FR"/>
    </style:style>
    <style:style style:name="P16"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language="fr" fo:country="FR" officeooo:rsid="0060cd92" officeooo:paragraph-rsid="0060cd92" style:font-name-asian="Times New Roman" style:font-size-asian="10pt" style:language-asian="fr" style:country-asian="FR" style:font-name-complex="Times New Roman" style:font-size-complex="10pt" style:language-complex="fr" style:country-complex="FR"/>
    </style:style>
    <style:style style:name="P17"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language="fr" fo:country="FR" officeooo:rsid="00827959" officeooo:paragraph-rsid="00895839" style:font-name-asian="Times New Roman" style:font-size-asian="10pt" style:language-asian="fr" style:country-asian="FR" style:font-name-complex="Times New Roman" style:font-size-complex="10pt" style:language-complex="fr" style:country-complex="FR"/>
    </style:style>
    <style:style style:name="P18"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language="fr" fo:country="FR" fo:font-style="italic" officeooo:rsid="00597842" officeooo:paragraph-rsid="00597842"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19"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2" fo:font-size="10pt" fo:language="fr" fo:country="FR" officeooo:rsid="00815287" officeooo:paragraph-rsid="00895839" fo:background-color="transparent" style:font-name-asian="Times New Roman" style:font-size-asian="10pt" style:language-asian="fr" style:country-asian="FR" style:font-name-complex="Times New Roman" style:font-size-complex="10pt" style:language-complex="fr" style:country-complex="FR"/>
    </style:style>
    <style:style style:name="P20" style:family="paragraph" style:parent-style-name="Text_20_body">
      <style:paragraph-properties fo:margin-top="0cm" fo:margin-bottom="0cm" style:contextual-spacing="false" fo:line-height="100%" fo:text-align="justify" style:justify-single-word="false"/>
      <style:text-properties officeooo:paragraph-rsid="0057a3e3"/>
    </style:style>
    <style:style style:name="P21"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0pt" fo:language="fr" fo:country="FR" fo:font-style="normal" style:text-underline-style="none" fo:font-weight="normal" officeooo:rsid="0032820b" officeooo:paragraph-rsid="005acab5" fo:background-color="transparent" style:font-name-asian="Arial2"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2" style:family="paragraph" style:parent-style-name="Text_20_body">
      <style:paragraph-properties fo:margin-top="0cm" fo:margin-bottom="0cm" style:contextual-spacing="false" fo:line-height="100%" fo:text-align="justify" style:justify-single-word="false">
        <style:tab-stops/>
      </style:paragraph-properties>
      <style:text-properties fo:font-variant="normal" fo:text-transform="none" style:use-window-font-color="true" loext:opacity="0%" style:font-name="Arial2" fo:font-size="10pt" fo:language="fr" fo:country="FR" officeooo:paragraph-rsid="005b9a0f" style:font-name-asian="Times New Roman" style:font-size-asian="10pt" style:language-asian="zxx" style:country-asian="none" style:font-name-complex="Times New Roman" style:font-size-complex="10pt" style:language-complex="zxx" style:country-complex="none"/>
    </style:style>
    <style:style style:name="P23"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fo:font-weight="normal" officeooo:rsid="005d5d9c" officeooo:paragraph-rsid="0015fee8"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24"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fo:font-weight="normal" officeooo:rsid="005d5d9c" officeooo:paragraph-rsid="00895839"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25"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fo:font-weight="normal" officeooo:rsid="005d5d9c" officeooo:paragraph-rsid="008a1a82"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26"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fo:font-weight="normal" officeooo:rsid="005d5d9c" officeooo:paragraph-rsid="008d6929"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27"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fo:font-weight="normal" officeooo:rsid="003600a2" officeooo:paragraph-rsid="003600a2"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28"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fo:font-weight="normal" officeooo:rsid="003600a2" officeooo:paragraph-rsid="00895839"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29"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fo:font-weight="normal" officeooo:rsid="003600a2" officeooo:paragraph-rsid="008a1a82"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30"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style="italic" fo:font-weight="normal" officeooo:rsid="003600a2" officeooo:paragraph-rsid="008d6929"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31"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weight="normal" officeooo:rsid="005d5d9c" officeooo:paragraph-rsid="0015fee8"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P32"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weight="normal" officeooo:rsid="005d5d9c" officeooo:paragraph-rsid="00895839"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P33"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weight="normal" officeooo:rsid="005d5d9c" officeooo:paragraph-rsid="008a1a82"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P34" style:family="paragraph" style:parent-style-name="Text_20_body">
      <style:paragraph-properties fo:margin-top="0cm" fo:margin-bottom="0cm" style:contextual-spacing="false" fo:line-height="100%" fo:text-align="justify" style:justify-single-word="false"/>
      <style:text-properties fo:color="#ce181e" loext:opacity="100%" style:font-name="Arial2" fo:font-size="10pt" fo:language="fr" fo:country="FR" fo:font-weight="normal" officeooo:rsid="005d5d9c" officeooo:paragraph-rsid="008d6929"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P35" style:family="paragraph" style:parent-style-name="Text_20_body">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2" fo:font-size="10pt" fo:language="fr" fo:country="FR" officeooo:rsid="005d5d9c" officeooo:paragraph-rsid="008a1a8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36" style:family="paragraph" style:parent-style-name="Text_20_body">
      <style:paragraph-properties fo:margin-top="0cm" fo:margin-bottom="0cm" style: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2" fo:font-size="10pt" fo:language="fr" fo:country="FR" officeooo:rsid="005d5d9c" officeooo:paragraph-rsid="00895839"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37" style:family="paragraph" style:parent-style-name="Text_20_body">
      <style:paragraph-properties fo:margin-top="0cm" fo:margin-bottom="0cm" style:contextual-spacing="false" fo:line-height="100%" fo:text-align="justify" style:justify-single-word="false" fo:orphans="2" fo:widows="2" fo:hyphenation-ladder-count="no-limit" fo:break-before="page" style:text-autospace="ideograph-alpha" style:punctuation-wrap="hanging" style:line-break="strict" style:writing-mode="lr-tb"/>
      <style:text-properties style:use-window-font-color="true" loext:opacity="0%" style:font-name="Arial2" fo:font-size="10pt" fo:language="fr" fo:country="FR" officeooo:rsid="005d5d9c" officeooo:paragraph-rsid="008a1a82"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38" style:family="paragraph" style:parent-style-name="Text_20_body">
      <style:paragraph-properties fo:margin-top="0cm" fo:margin-bottom="0cm" style:contextual-spacing="false" fo:line-height="100%" fo:text-align="justify" style:justify-single-word="false" fo:orphans="2" fo:widows="2" fo:hyphenation-ladder-count="no-limit" fo:break-before="page" style:text-autospace="ideograph-alpha" style:punctuation-wrap="hanging" style:line-break="strict" style:writing-mode="lr-tb"/>
      <style:text-properties style:font-name="Arial2" fo:font-size="12pt" fo:font-weight="bold" officeooo:rsid="00158292" officeooo:paragraph-rsid="00895839" style:font-size-asian="8.75pt" style:font-weight-asian="bold" style:font-size-complex="10pt" style:font-weight-complex="bold" fo:hyphenate="false" fo:hyphenation-remain-char-count="2" fo:hyphenation-push-char-count="2" loext:hyphenation-no-caps="false"/>
    </style:style>
    <style:style style:name="P39" style:family="paragraph" style:parent-style-name="Standard">
      <style:paragraph-properties fo:line-height="100%"/>
      <style:text-properties style:font-name="Arial2" fo:font-size="10pt" style:font-size-asian="8.75pt" style:font-size-complex="10pt"/>
    </style:style>
    <style:style style:name="P40" style:family="paragraph" style:parent-style-name="Standard">
      <style:paragraph-properties fo:line-height="100%"/>
      <style:text-properties style:font-name="Arial2" fo:font-size="10pt" officeooo:paragraph-rsid="008a1a82" style:font-size-asian="8.75pt" style:font-size-complex="10pt"/>
    </style:style>
    <style:style style:name="P41" style:family="paragraph" style:parent-style-name="Standard">
      <style:paragraph-properties fo:line-height="100%"/>
      <style:text-properties style:font-name="Arial2" fo:font-size="10pt" officeooo:paragraph-rsid="008d6929" style:font-size-asian="8.75pt" style:font-size-complex="10pt"/>
    </style:style>
    <style:style style:name="P42" style:family="paragraph" style:parent-style-name="Standard">
      <style:paragraph-properties fo:text-align="justify" style:justify-single-word="false"/>
      <style:text-properties style:font-name="Arial2" fo:font-size="10pt" officeooo:rsid="00a1e480" officeooo:paragraph-rsid="00895839" style:font-size-asian="10pt" style:font-size-complex="10pt"/>
    </style:style>
    <style:style style:name="P43" style:family="paragraph" style:parent-style-name="Standard">
      <style:paragraph-properties fo:text-align="justify" style:justify-single-word="false"/>
      <style:text-properties style:font-name="Arial2" fo:font-size="10pt" officeooo:paragraph-rsid="008d6929" style:font-size-asian="10pt" style:font-size-complex="10pt"/>
    </style:style>
    <style:style style:name="P44" style:family="paragraph" style:parent-style-name="Standard">
      <style:paragraph-properties fo:line-height="100%"/>
      <style:text-properties style:font-name="Arial2" fo:font-size="10pt" style:text-underline-style="solid" style:text-underline-width="auto" style:text-underline-color="font-color" officeooo:rsid="005b93dd" officeooo:paragraph-rsid="008d6929" style:font-size-asian="10pt" style:font-size-complex="10pt"/>
    </style:style>
    <style:style style:name="P45" style:family="paragraph" style:parent-style-name="Standard">
      <style:paragraph-properties fo:text-align="center" style:justify-single-word="false"/>
      <style:text-properties style:font-name="Arial2" fo:font-size="12pt" fo:font-weight="bold" officeooo:rsid="00158292" officeooo:paragraph-rsid="00158292" style:font-size-asian="8.75pt" style:font-weight-asian="bold" style:font-size-complex="10pt" style:font-weight-complex="bold"/>
    </style:style>
    <style:style style:name="P46" style:family="paragraph" style:parent-style-name="Standard">
      <style:paragraph-properties fo:text-align="center" style:justify-single-word="false"/>
      <style:text-properties style:font-name="Arial2" fo:font-size="12pt" fo:font-weight="bold" officeooo:rsid="00158292" officeooo:paragraph-rsid="00888099" style:font-size-asian="8.75pt" style:font-weight-asian="bold" style:font-size-complex="10pt" style:font-weight-complex="bold"/>
    </style:style>
    <style:style style:name="P47" style:family="paragraph" style:parent-style-name="Standard">
      <style:paragraph-properties fo:text-align="center" style:justify-single-word="false"/>
      <style:text-properties style:font-name="Arial2" fo:font-size="12pt" fo:font-weight="bold" officeooo:rsid="00158292" officeooo:paragraph-rsid="008a1a82" style:font-size-asian="8.75pt" style:font-weight-asian="bold" style:font-size-complex="10pt" style:font-weight-complex="bold"/>
    </style:style>
    <style:style style:name="P48" style:family="paragraph" style:parent-style-name="Standard">
      <style:paragraph-properties fo:text-align="center" style:justify-single-word="false"/>
      <style:text-properties style:font-name="Arial2" fo:font-size="12pt" fo:font-weight="bold" officeooo:rsid="00158292" officeooo:paragraph-rsid="008d6929" style:font-size-asian="8.75pt" style:font-weight-asian="bold" style:font-size-complex="10pt" style:font-weight-complex="bold"/>
    </style:style>
    <style:style style:name="P49"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officeooo:rsid="0080ca23" officeooo:paragraph-rsid="008a1a82" style:font-size-asian="8.75pt" style:font-weight-asian="bold" style:font-size-complex="10pt" style:font-weight-complex="bold"/>
    </style:style>
    <style:style style:name="P50"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officeooo:rsid="0080ca23" officeooo:paragraph-rsid="008d6929" style:font-size-asian="8.75pt" style:font-weight-asian="bold" style:font-size-complex="10pt" style:font-weight-complex="bold"/>
    </style:style>
    <style:style style:name="P51"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officeooo:rsid="0032820b" officeooo:paragraph-rsid="0032820b" style:font-size-asian="8.75pt" style:font-weight-asian="bold" style:font-size-complex="10pt" style:font-weight-complex="bold"/>
    </style:style>
    <style:style style:name="P52" style:family="paragraph" style:parent-style-name="Standard">
      <style:paragraph-properties fo:line-height="100%" fo:text-align="justify" style:justify-single-word="false"/>
      <style:text-properties fo:color="#ce181e" loext:opacity="100%" style:font-name="Arial2" fo:font-size="10pt" fo:font-style="italic" fo:font-weight="normal" officeooo:rsid="003bf62a" officeooo:paragraph-rsid="00751e0d" style:font-size-asian="8.75pt" style:font-style-asian="italic" style:font-weight-asian="normal" style:font-size-complex="10pt" style:font-style-complex="italic" style:font-weight-complex="normal"/>
    </style:style>
    <style:style style:name="P53" style:family="paragraph" style:parent-style-name="Standard">
      <style:paragraph-properties fo:line-height="100%" fo:text-align="justify" style:justify-single-word="false"/>
      <style:text-properties fo:color="#ce181e" loext:opacity="100%" style:font-name="Arial2" fo:font-size="10pt" fo:font-style="italic" fo:font-weight="normal" officeooo:rsid="003bf62a" officeooo:paragraph-rsid="00895839" style:font-size-asian="8.75pt" style:font-style-asian="italic" style:font-weight-asian="normal" style:font-size-complex="10pt" style:font-style-complex="italic" style:font-weight-complex="normal"/>
    </style:style>
    <style:style style:name="P54" style:family="paragraph" style:parent-style-name="Standard">
      <style:paragraph-properties fo:line-height="100%" fo:text-align="justify" style:justify-single-word="false"/>
      <style:text-properties fo:color="#ce181e" loext:opacity="100%" style:font-name="Arial2" fo:font-size="10pt" fo:font-style="italic" fo:font-weight="normal" officeooo:rsid="003bf62a" officeooo:paragraph-rsid="008a1a82" style:font-size-asian="8.75pt" style:font-style-asian="italic" style:font-weight-asian="normal" style:font-size-complex="10pt" style:font-style-complex="italic" style:font-weight-complex="normal"/>
    </style:style>
    <style:style style:name="P55" style:family="paragraph" style:parent-style-name="Standard">
      <style:paragraph-properties fo:line-height="100%" fo:text-align="justify" style:justify-single-word="false"/>
      <style:text-properties fo:color="#ce181e" loext:opacity="100%" style:font-name="Arial2" fo:font-size="10pt" fo:font-style="italic" fo:font-weight="normal" officeooo:rsid="003bf62a" officeooo:paragraph-rsid="008d6929" style:font-size-asian="8.75pt" style:font-style-asian="italic" style:font-weight-asian="normal" style:font-size-complex="10pt" style:font-style-complex="italic" style:font-weight-complex="normal"/>
    </style:style>
    <style:style style:name="P56" style:family="paragraph" style:parent-style-name="Standard">
      <style:paragraph-properties fo:text-align="start" style:justify-single-word="false"/>
      <style:text-properties officeooo:paragraph-rsid="008a1a82"/>
    </style:style>
    <style:style style:name="P57" style:family="paragraph" style:parent-style-name="Standard">
      <style:paragraph-properties fo:line-height="100%" fo:text-align="justify" style:justify-single-word="false"/>
      <style:text-properties style:use-window-font-color="true" loext:opacity="0%" style:font-name="Arial2" fo:font-size="10pt" fo:language="fr" fo:country="FR" fo:font-style="italic" officeooo:rsid="008688f9" officeooo:paragraph-rsid="00c0e0d6"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58" style:family="paragraph" style:parent-style-name="Standard">
      <style:paragraph-properties fo:line-height="100%" fo:text-align="justify" style:justify-single-word="false"/>
      <style:text-properties style:use-window-font-color="true" loext:opacity="0%" fo:language="fr" fo:country="FR" officeooo:rsid="008688f9" officeooo:paragraph-rsid="00c0e0d6" style:font-name-asian="Times New Roman" style:language-asian="zxx" style:country-asian="none" style:font-name-complex="Times New Roman" style:language-complex="zxx" style:country-complex="none"/>
    </style:style>
    <style:style style:name="P5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font-name="Arial2" fo:font-size="10pt" fo:language="fr" fo:country="FR" fo:font-style="normal" officeooo:paragraph-rsid="005e8f79"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60" style:family="paragraph" style:parent-style-name="Objet-Référenc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officeooo:paragraph-rsid="00895839" fo:hyphenate="false" fo:hyphenation-remain-char-count="2" fo:hyphenation-push-char-count="2" loext:hyphenation-no-caps="false"/>
    </style:style>
    <style:style style:name="P61" style:family="paragraph" style:parent-style-name="Text">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loext:opacity="0%" style:font-name="Arial2" fo:font-size="10pt" fo:language="fr" fo:country="FR" officeooo:rsid="005d5d9c" officeooo:paragraph-rsid="008d6929"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2" fo:font-size="10pt" fo:language="fr" fo:country="FR" officeooo:rsid="005d5d9c" officeooo:paragraph-rsid="005acab5" style:font-name-asian="Times New Roman" style:font-size-asian="10pt" style:language-asian="zxx" style:country-asian="none" style:font-name-complex="Times New Roman" style:font-size-complex="10pt" style:language-complex="zxx" style:country-complex="none"/>
    </style:style>
    <style:style style:name="P6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2" fo:font-size="10pt" fo:language="fr" fo:country="FR" officeooo:paragraph-rsid="005b9a0f" style:font-name-asian="Times New Roman" style:font-size-asian="10pt" style:language-asian="zxx" style:country-asian="none" style:font-name-complex="Times New Roman" style:font-size-complex="10pt" style:language-complex="zxx" style:country-complex="none"/>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fo:color="#ce181e" loext:opacity="100%" style:font-name="Arial2" fo:font-size="10pt" fo:language="fr" fo:country="FR" fo:font-style="italic" fo:font-weight="normal" officeooo:rsid="005acab5" officeooo:paragraph-rsid="0086cb80"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fo:color="#ce181e" loext:opacity="100%" style:font-name="Arial2" fo:font-size="10pt" fo:language="fr" fo:country="FR" fo:font-style="italic" fo:font-weight="normal" officeooo:rsid="005acab5" officeooo:paragraph-rsid="00895839"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fo:color="#ce181e" loext:opacity="100%" style:font-name="Arial2" fo:font-size="10pt" fo:language="fr" fo:country="FR" fo:font-style="italic" fo:font-weight="normal" officeooo:rsid="005acab5" officeooo:paragraph-rsid="008d6929"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officeooo:rsid="005d5d9c" officeooo:paragraph-rsid="005acab5" style:font-name-asian="Times New Roman" style:font-size-asian="10pt" style:language-asian="fr" style:country-asian="FR" style:font-name-complex="Times New Roman" style:font-size-complex="10pt" style:language-complex="fr" style:country-complex="FR"/>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0pt" fo:language="fr" fo:country="FR" officeooo:rsid="005d5d9c" officeooo:paragraph-rsid="0086cb80" style:font-name-asian="Times New Roman" style:font-size-asian="10pt" style:language-asian="fr" style:country-asian="FR" style:font-name-complex="Times New Roman" style:font-size-complex="10pt" style:language-complex="fr" style:country-complex="FR"/>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17cm"/>
        </style:tab-stops>
      </style:paragraph-properties>
      <style:text-properties style:use-window-font-color="true" loext:opacity="0%" style:font-name="Arial2" fo:font-size="10pt" fo:language="fr" fo:country="FR" officeooo:paragraph-rsid="00895839" style:font-name-asian="Times New Roman" style:font-size-asian="10pt" style:language-asian="zxx" style:country-asian="none" style:font-name-complex="Times New Roman" style:font-size-complex="10pt" style:language-complex="zxx" style:country-complex="none"/>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002cm"/>
        </style:tab-stops>
      </style:paragraph-properties>
      <style:text-properties style:use-window-font-color="true" loext:opacity="0%" style:font-name="Arial2" fo:font-size="10pt" fo:language="fr" fo:country="FR" officeooo:rsid="005d5d9c" officeooo:paragraph-rsid="00895839" style:font-name-asian="Times New Roman" style:font-size-asian="10pt" style:language-asian="zxx" style:country-asian="none" style:font-name-complex="Times New Roman" style:font-size-complex="10pt" style:language-complex="zxx" style:country-complex="none"/>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17cm"/>
        </style:tab-stops>
      </style:paragraph-properties>
      <style:text-properties style:font-name="Arial2" fo:font-size="10pt" officeooo:paragraph-rsid="00895839" style:font-size-asian="10pt" style:font-size-complex="10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ce181e" loext:opacity="100%" style:font-name="Arial2" fo:font-size="10pt" fo:language="fr" fo:country="FR" officeooo:rsid="005acab5" officeooo:paragraph-rsid="008a1a82" style:font-name-asian="Times New Roman" style:font-size-asian="10pt" style:language-asian="zxx" style:country-asian="none" style:font-name-complex="Times New Roman" style:font-size-complex="10pt" style:language-complex="zxx" style:country-complex="none"/>
    </style:style>
    <style:style style:name="P73" style:family="paragraph" style:parent-style-name="Text_20_body"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fo:font-variant="normal" fo:text-transform="none" style:use-window-font-color="true" loext:opacity="0%" style:font-name="Arial2" fo:font-size="10pt" fo:language="fr" fo:country="FR" fo:font-weight="bold" officeooo:paragraph-rsid="005cb7ba"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74"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font-variant="normal" fo:text-transform="none" style:use-window-font-color="true" loext:opacity="0%" style:font-name="Arial2" fo:font-size="10pt" fo:language="fr" fo:country="FR" fo:font-style="normal" style:text-underline-style="none" officeooo:paragraph-rsid="005cb7ba" fo:background-color="#ff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75" style:family="paragraph" style:parent-style-name="Text_20_body" style:master-page-name="">
      <loext:graphic-properties draw:fill="none" draw:fill-color="#729fcf"/>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font-variant="normal" fo:text-transform="none" style:use-window-font-color="true" loext:opacity="0%" style:font-name="Arial2" fo:font-size="10pt" fo:language="fr" fo:country="FR" style:text-underline-style="solid" style:text-underline-width="auto" style:text-underline-color="font-color" fo:font-weight="bold" officeooo:paragraph-rsid="005e8f79"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76" style:family="paragraph" style:parent-style-name="Text_20_body" style:master-page-name="">
      <loext:graphic-properties draw:fill="none" draw:fill-color="#729fcf"/>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font-variant="normal" fo:text-transform="none" style:use-window-font-color="true" loext:opacity="0%" style:font-name="Arial2" fo:font-size="10pt" fo:language="fr" fo:country="FR" officeooo:rsid="005d5d9c" officeooo:paragraph-rsid="005acab5" style:font-name-asian="Times New Roman" style:font-size-asian="10pt" style:language-asian="fr" style:country-asian="FR" style:font-name-complex="Times New Roman" style:font-size-complex="10pt" style:language-complex="fr" style:country-complex="FR"/>
    </style:style>
    <style:style style:name="P77"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fo:font-variant="normal" fo:text-transform="none" style:use-window-font-color="true" loext:opacity="0%" style:font-name="Arial2" fo:font-size="10pt" fo:language="fr" fo:country="FR" fo:font-style="normal" style:text-underline-style="solid" style:text-underline-width="auto" style:text-underline-color="font-color" fo:font-weight="bold" officeooo:rsid="005d5d9c" officeooo:paragraph-rsid="00604632"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7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font-variant="normal" fo:text-transform="none" style:use-window-font-color="true" loext:opacity="0%" style:font-name="Arial2" fo:font-size="10pt" fo:language="fr" fo:country="FR" style:text-underline-style="solid" style:text-underline-width="auto" style:text-underline-color="font-color" fo:font-weight="bold" officeooo:paragraph-rsid="005cb7ba"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79"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font-variant="normal" fo:text-transform="none" style:use-window-font-color="true" loext:opacity="0%" style:font-name="Arial2" fo:font-size="10pt" fo:language="fr" fo:country="FR" fo:font-style="normal" officeooo:paragraph-rsid="005e8f7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80"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font-variant="normal" fo:text-transform="none" style:use-window-font-color="true" loext:opacity="0%" style:font-name="Arial2" fo:font-size="10pt" fo:language="fr" fo:country="FR" fo:font-style="normal" officeooo:rsid="005d5d9c" officeooo:paragraph-rsid="005e8f79"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8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2" fo:font-size="10pt" fo:language="fr" fo:country="FR" fo:font-style="normal" style:text-underline-style="none" officeooo:paragraph-rsid="005cb7ba" fo:background-color="#ff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8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2" fo:font-size="10pt" fo:language="fr" fo:country="FR" fo:font-style="normal" style:text-underline-style="none" officeooo:paragraph-rsid="005cb7ba"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83"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2" fo:font-size="10pt" fo:language="fr" fo:country="FR" fo:font-style="normal" officeooo:rsid="005d5d9c" officeooo:paragraph-rsid="005cb7ba"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84"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font-variant="normal" fo:text-transform="none" style:use-window-font-color="true" loext:opacity="0%" style:font-name="Arial2" fo:font-size="10pt" fo:language="fr" fo:country="FR" officeooo:rsid="005d5d9c" officeooo:paragraph-rsid="005cb7ba" style:font-name-asian="Times New Roman" style:font-size-asian="10pt" style:language-asian="zxx" style:country-asian="none" style:font-name-complex="Times New Roman" style:font-size-complex="10pt" style:language-complex="zxx" style:country-complex="none"/>
    </style:style>
    <style:style style:name="P8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2" fo:font-size="10pt" fo:language="fr" fo:country="FR" officeooo:rsid="005d5d9c" officeooo:paragraph-rsid="00beead3" style:font-name-asian="Times New Roman" style:font-size-asian="10pt" style:language-asian="zxx" style:country-asian="none" style:font-name-complex="Times New Roman" style:font-size-complex="10pt" style:language-complex="zxx" style:country-complex="none"/>
    </style:style>
    <style:style style:name="P8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2" fo:font-size="10pt" fo:language="fr" fo:country="FR" officeooo:paragraph-rsid="005b9a0f" style:font-name-asian="Times New Roman" style:font-size-asian="10pt" style:language-asian="zxx" style:country-asian="none" style:font-name-complex="Times New Roman" style:font-size-complex="10pt" style:language-complex="zxx" style:country-complex="none"/>
    </style:style>
    <style:style style:name="P8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2" fo:font-size="10pt" fo:language="fr" fo:country="FR" officeooo:paragraph-rsid="005cb7ba" style:font-name-asian="Times New Roman" style:font-size-asian="10pt" style:language-asian="zxx" style:country-asian="none" style:font-name-complex="Times New Roman" style:font-size-complex="10pt" style:language-complex="zxx" style:country-complex="none"/>
    </style:style>
    <style:style style:name="P88"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font-variant="normal" fo:text-transform="none" style:use-window-font-color="true" loext:opacity="0%" style:font-name="Arial2" fo:font-size="10pt" fo:language="fr" fo:country="FR" officeooo:paragraph-rsid="005cb7ba" style:font-name-asian="Times New Roman" style:font-size-asian="10pt" style:language-asian="zxx" style:country-asian="none" style:font-name-complex="Times New Roman" style:font-size-complex="10pt" style:language-complex="zxx" style:country-complex="none"/>
    </style:style>
    <style:style style:name="P89"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style:use-window-font-color="true" loext:opacity="0%" style:font-name="Arial2" fo:font-size="10pt" fo:language="fr" fo:country="FR" officeooo:paragraph-rsid="005b9a0f" style:font-name-asian="Times New Roman" style:font-size-asian="10pt" style:language-asian="zxx" style:country-asian="none" style:font-name-complex="Times New Roman" style:font-size-complex="10pt" style:language-complex="zxx" style:country-complex="none"/>
    </style:style>
    <style:style style:name="P90"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style:use-window-font-color="true" loext:opacity="0%" style:font-name="Arial2" fo:font-size="10pt" fo:language="fr" fo:country="FR" officeooo:paragraph-rsid="005cb7ba" style:font-name-asian="Times New Roman" style:font-size-asian="10pt" style:language-asian="zxx" style:country-asian="none" style:font-name-complex="Times New Roman" style:font-size-complex="10pt" style:language-complex="zxx" style:country-complex="none"/>
    </style:style>
    <style:style style:name="P9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2" fo:font-size="10pt" fo:language="fr" fo:country="FR" officeooo:rsid="009a24ae" officeooo:paragraph-rsid="009a24ae" style:font-name-asian="Times New Roman" style:font-size-asian="10pt" style:language-asian="zxx" style:country-asian="none" style:font-name-complex="Times New Roman" style:font-size-complex="10pt" style:language-complex="zxx" style:country-complex="none"/>
    </style:style>
    <style:style style:name="P92"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font-variant="normal" fo:text-transform="none" style:use-window-font-color="true" loext:opacity="0%" style:font-name="Arial2" fo:font-size="10pt" fo:language="fr" fo:country="FR" officeooo:paragraph-rsid="005e8f79" style:font-name-asian="Times New Roman" style:font-size-asian="10pt" style:font-name-complex="Times New Roman" style:font-size-complex="10pt"/>
    </style:style>
    <style:style style:name="P93"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style:use-window-font-color="true" loext:opacity="0%" style:font-name="Arial2" fo:font-size="10pt" fo:language="fr" fo:country="FR" style:text-underline-style="none" officeooo:paragraph-rsid="005cb7ba" style:font-name-asian="Times New Roman" style:font-size-asian="10pt" style:language-asian="zxx" style:country-asian="none" style:font-name-complex="Times New Roman" style:font-size-complex="10pt" style:language-complex="zxx" style:country-complex="none"/>
    </style:style>
    <style:style style:name="P9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2" fo:font-size="10pt" fo:language="fr" fo:country="FR" style:text-underline-style="solid" style:text-underline-width="auto" style:text-underline-color="font-color" fo:font-weight="normal" officeooo:paragraph-rsid="0061820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5"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2" fo:font-size="10pt" fo:language="fr" fo:country="FR" style:text-underline-style="solid" style:text-underline-width="auto" style:text-underline-color="font-color" fo:font-weight="normal" officeooo:rsid="008ff01e" officeooo:paragraph-rsid="008f322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6"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2" fo:font-size="10pt" fo:language="fr" fo:country="FR" style:text-underline-style="solid" style:text-underline-width="auto" style:text-underline-color="font-color" fo:font-weight="normal" officeooo:rsid="005db294" officeooo:paragraph-rsid="008f322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7"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2" fo:font-size="10pt" fo:language="fr" fo:country="FR" style:text-underline-style="solid" style:text-underline-width="auto" style:text-underline-color="font-color" fo:font-weight="normal" officeooo:rsid="005db924" officeooo:paragraph-rsid="008f322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8"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2" fo:font-size="10pt" fo:language="fr" fo:country="FR" officeooo:rsid="005d5d9c" officeooo:paragraph-rsid="0015fee8" style:font-name-asian="Times New Roman" style:font-size-asian="10pt" style:language-asian="fr" style:country-asian="FR" style:font-name-complex="Times New Roman" style:font-size-complex="10pt" style:language-complex="fr" style:country-complex="FR"/>
    </style:style>
    <style:style style:name="P99" style:family="paragraph" style:parent-style-name="Text">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2" fo:font-size="10pt" fo:language="fr" fo:country="FR" officeooo:paragraph-rsid="008d6929" style:font-name-asian="Arial2" style:font-size-asian="10pt" style:language-asian="zxx" style:country-asian="none" style:font-name-complex="Times New Roman" style:font-size-complex="10pt" style:language-complex="zxx" style:country-complex="none"/>
    </style:style>
    <style:style style:name="P100"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0pt" fo:language="fr" fo:country="FR" officeooo:paragraph-rsid="008d6929" style:font-name-asian="Arial2" style:font-size-asian="10pt" style:language-asian="zxx" style:country-asian="none" style:font-name-complex="Times New Roman" style:font-size-complex="10pt" style:language-complex="zxx" style:country-complex="none"/>
    </style:style>
    <style:style style:name="P101"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0pt" fo:language="fr" fo:country="FR" officeooo:paragraph-rsid="00b531b2" style:font-name-asian="Arial2" style:font-size-asian="10pt" style:language-asian="zxx" style:country-asian="none" style:font-name-complex="Times New Roman" style:font-size-complex="10pt" style:language-complex="zxx" style:country-complex="none"/>
    </style:style>
    <style:style style:name="P102" style:family="paragraph" style:parent-style-name="Text">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2" fo:font-size="10pt" fo:language="fr" fo:country="FR" officeooo:paragraph-rsid="008d6929" fo:background-color="transparent" style:font-name-asian="Arial2" style:font-size-asian="10pt" style:language-asian="zxx" style:country-asian="none" style:font-name-complex="Times New Roman" style:font-size-complex="10pt" style:language-complex="zxx" style:country-complex="none"/>
    </style:style>
    <style:style style:name="P103"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font-name="Arial2" fo:font-size="10pt" officeooo:paragraph-rsid="008d6929" style:font-name-asian="Arial2" style:font-size-asian="10pt" style:font-size-complex="10pt"/>
    </style:style>
    <style:style style:name="P104" style:family="paragraph" style:parent-style-name="Text_20_body">
      <style:paragraph-properties fo:margin-left="0cm" fo:margin-right="0cm" fo:margin-top="0cm" fo:margin-bottom="0.199cm" style:contextual-spacing="false" fo:line-height="100%" fo:text-align="start" style:justify-single-word="false" fo:text-indent="0cm" style:auto-text-indent="false"/>
      <style:text-properties fo:font-variant="normal" fo:text-transform="none" style:use-window-font-color="true" loext:opacity="0%" style:font-name="Arial2" fo:font-size="10pt" fo:language="fr" fo:country="FR" style:text-underline-style="none" officeooo:paragraph-rsid="005cb7ba" style:font-name-asian="Times New Roman" style:font-size-asian="10pt" style:language-asian="zxx" style:country-asian="none" style:font-name-complex="Times New Roman" style:font-size-complex="10pt" style:language-complex="zxx" style:country-complex="none"/>
    </style:style>
    <style:style style:name="P105" style:family="paragraph" style:parent-style-name="Standard">
      <style:paragraph-properties fo:margin-left="0cm" fo:margin-right="0cm" fo:margin-top="0.101cm" fo:margin-bottom="0cm" style:contextual-spacing="false" fo:line-height="100%" fo:text-align="start" style:justify-single-word="false" fo:text-indent="0cm" style:auto-text-indent="false"/>
      <style:text-properties fo:font-variant="normal" fo:text-transform="none" style:use-window-font-color="true" loext:opacity="0%" style:font-name="Arial2" fo:font-size="10pt" fo:language="fr" fo:country="FR" officeooo:paragraph-rsid="007b3ea5" style:font-name-asian="Times New Roman" style:font-size-asian="10pt" style:language-asian="zxx" style:country-asian="none" style:font-name-complex="Times New Roman" style:font-size-complex="10pt" style:language-complex="zxx" style:country-complex="none"/>
    </style:style>
    <style:style style:name="P106" style:family="paragraph" style:parent-style-name="Standard">
      <style:paragraph-properties fo:margin-left="0cm" fo:margin-right="0cm" fo:margin-top="0.101cm" fo:margin-bottom="0cm" style:contextual-spacing="false" fo:line-height="100%" fo:text-align="start" style:justify-single-word="false" fo:text-indent="0cm" style:auto-text-indent="false"/>
      <style:text-properties fo:font-variant="normal" fo:text-transform="none" style:use-window-font-color="true" loext:opacity="0%" style:font-name="Arial2" fo:font-size="10pt" fo:language="fr" fo:country="FR" officeooo:rsid="005d5d9c" officeooo:paragraph-rsid="008d6929" style:font-name-asian="Times New Roman" style:font-size-asian="10pt" style:language-asian="zxx" style:country-asian="none" style:font-name-complex="Times New Roman" style:font-size-complex="10pt" style:language-complex="zxx" style:country-complex="none"/>
    </style:style>
    <style:style style:name="P107" style:family="paragraph" style:parent-style-name="Standard">
      <style:paragraph-properties fo:margin-left="0cm" fo:margin-right="0cm" fo:margin-top="0.101cm" fo:margin-bottom="0cm" style:contextual-spacing="false" fo:line-height="100%" fo:text-align="start" style:justify-single-word="false" fo:text-indent="0cm" style:auto-text-indent="false"/>
      <style:text-properties style:use-window-font-color="true" loext:opacity="0%" fo:language="fr" fo:country="FR" officeooo:rsid="0080ca23" officeooo:paragraph-rsid="00c03919" style:font-name-asian="Times New Roman" style:language-asian="zxx" style:country-asian="none" style:font-name-complex="Times New Roman" style:language-complex="zxx" style:country-complex="none"/>
    </style:style>
    <style:style style:name="P108" style:family="paragraph" style:parent-style-name="Text_20_body">
      <style:paragraph-properties fo:text-align="justify" style:justify-single-word="false"/>
      <style:text-properties style:font-name="Arial2" officeooo:paragraph-rsid="008a1a82"/>
    </style:style>
    <style:style style:name="P109" style:family="paragraph" style:parent-style-name="Text_20_body">
      <style:paragraph-properties fo:text-align="justify" style:justify-single-word="false"/>
      <style:text-properties style:font-name="Arial2" officeooo:paragraph-rsid="008d6929"/>
    </style:style>
    <style:style style:name="P110" style:family="paragraph" style:parent-style-name="Text_20_body">
      <style:paragraph-properties fo:text-align="justify" style:justify-single-word="false"/>
      <style:text-properties style:font-name="Arial2" officeooo:paragraph-rsid="00a69939"/>
    </style:style>
    <style:style style:name="P111" style:family="paragraph" style:parent-style-name="Text_20_body">
      <style:paragraph-properties fo:text-align="justify" style:justify-single-word="false"/>
      <style:text-properties style:font-name="Arial2" officeooo:paragraph-rsid="00b18c9f"/>
    </style:style>
    <style:style style:name="P112" style:family="paragraph" style:parent-style-name="Text_20_body">
      <style:paragraph-properties fo:text-align="justify" style:justify-single-word="false"/>
      <style:text-properties style:font-name="Arial2" fo:font-size="10pt" officeooo:paragraph-rsid="00895839" style:font-size-asian="10pt" style:font-size-complex="10pt"/>
    </style:style>
    <style:style style:name="P113" style:family="paragraph" style:parent-style-name="Text_20_body">
      <style:paragraph-properties fo:text-align="justify" style:justify-single-word="false"/>
      <style:text-properties style:font-name="Arial2" fo:font-size="10pt" officeooo:paragraph-rsid="008a1a82" style:font-size-asian="10pt" style:font-size-complex="10pt"/>
    </style:style>
    <style:style style:name="P114" style:family="paragraph" style:parent-style-name="Text_20_body">
      <style:paragraph-properties fo:text-align="justify" style:justify-single-word="false"/>
      <style:text-properties style:font-name="Arial2" fo:font-size="10pt" style:text-underline-style="solid" style:text-underline-width="auto" style:text-underline-color="font-color" fo:font-weight="bold" officeooo:paragraph-rsid="00895839" style:font-size-asian="10pt" style:font-weight-asian="bold" style:font-size-complex="10pt" style:font-weight-complex="bold"/>
    </style:style>
    <style:style style:name="P115" style:family="paragraph" style:parent-style-name="Text_20_body">
      <style:paragraph-properties fo:text-align="justify" style:justify-single-word="false"/>
      <style:text-properties style:font-name="Arial2" style:text-underline-style="solid" style:text-underline-width="auto" style:text-underline-color="font-color" fo:font-weight="bold" officeooo:paragraph-rsid="008a1a82" style:font-weight-asian="bold" style:font-weight-complex="bold"/>
    </style:style>
    <style:style style:name="P116" style:family="paragraph" style:parent-style-name="Text_20_body">
      <style:paragraph-properties fo:text-align="justify" style:justify-single-word="false"/>
      <style:text-properties style:font-name="Arial2" style:text-underline-style="solid" style:text-underline-width="auto" style:text-underline-color="font-color" officeooo:paragraph-rsid="00a3429b"/>
    </style:style>
    <style:style style:name="P117" style:family="paragraph" style:parent-style-name="Text_20_body">
      <style:paragraph-properties fo:text-align="justify" style:justify-single-word="false"/>
      <style:text-properties style:font-name="Arial2" officeooo:rsid="00ab731c" officeooo:paragraph-rsid="008a1a82"/>
    </style:style>
    <style:style style:name="P118" style:family="paragraph" style:parent-style-name="Text_20_body">
      <style:paragraph-properties fo:text-align="justify" style:justify-single-word="false"/>
      <style:text-properties style:font-name="Arial2" fo:font-style="italic" officeooo:paragraph-rsid="008a1a82" style:font-style-asian="italic" style:font-style-complex="italic"/>
    </style:style>
    <style:style style:name="P119" style:family="paragraph" style:parent-style-name="Text_20_body">
      <style:paragraph-properties fo:text-align="justify" style:justify-single-word="false"/>
      <style:text-properties style:font-name="Arial2" officeooo:paragraph-rsid="008a1a82" fo:background-color="transparent"/>
    </style:style>
    <style:style style:name="P120" style:family="paragraph" style:parent-style-name="Text_20_body">
      <style:paragraph-properties fo:text-align="justify" style:justify-single-word="false"/>
      <style:text-properties style:text-underline-style="solid" style:text-underline-width="auto" style:text-underline-color="font-color" fo:font-weight="bold" officeooo:paragraph-rsid="008a1a82" style:font-weight-asian="bold" style:font-weight-complex="bold"/>
    </style:style>
    <style:style style:name="P121" style:family="paragraph" style:parent-style-name="Text_20_body">
      <style:paragraph-properties fo:text-align="justify" style:justify-single-word="false"/>
      <style:text-properties style:text-underline-style="solid" style:text-underline-width="auto" style:text-underline-color="font-color" fo:font-weight="bold" officeooo:paragraph-rsid="008d6929" style:font-weight-asian="bold" style:font-weight-complex="bold"/>
    </style:style>
    <style:style style:name="P122" style:family="paragraph" style:parent-style-name="Text_20_body">
      <style:text-properties style:text-underline-style="solid" style:text-underline-width="auto" style:text-underline-color="font-color" fo:font-weight="bold" officeooo:paragraph-rsid="008d6929" style:font-weight-asian="bold" style:font-weight-complex="bold"/>
    </style:style>
    <style:style style:name="P123" style:family="paragraph" style:parent-style-name="Text_20_body">
      <style:paragraph-properties fo:text-align="justify" style:justify-single-word="false"/>
      <style:text-properties style:text-underline-style="solid" style:text-underline-width="auto" style:text-underline-color="font-color" officeooo:paragraph-rsid="008a1a82"/>
    </style:style>
    <style:style style:name="P124" style:family="paragraph" style:parent-style-name="Text_20_body">
      <style:paragraph-properties fo:text-align="justify" style:justify-single-word="false"/>
      <style:text-properties style:use-window-font-color="true" loext:opacity="0%" fo:language="fr" fo:country="FR" officeooo:rsid="0080ca23" officeooo:paragraph-rsid="00895839" style:font-name-asian="Times New Roman" style:language-asian="zxx" style:country-asian="none" style:font-name-complex="Times New Roman" style:language-complex="zxx" style:country-complex="none"/>
    </style:style>
    <style:style style:name="P125" style:family="paragraph" style:parent-style-name="Text_20_body">
      <style:paragraph-properties fo:text-align="justify" style:justify-single-word="false"/>
      <style:text-properties style:use-window-font-color="true" loext:opacity="0%" fo:language="fr" fo:country="FR" officeooo:rsid="0080ca23" officeooo:paragraph-rsid="008a1a82" style:font-name-asian="Times New Roman" style:language-asian="zxx" style:country-asian="none" style:font-name-complex="Times New Roman" style:language-complex="zxx" style:country-complex="none"/>
    </style:style>
    <style:style style:name="P126" style:family="paragraph" style:parent-style-name="Text_20_body">
      <style:paragraph-properties fo:text-align="justify" style:justify-single-word="false"/>
      <style:text-properties style:use-window-font-color="true" loext:opacity="0%" fo:language="fr" fo:country="FR" officeooo:rsid="0080ca23" officeooo:paragraph-rsid="008d6929" style:font-name-asian="Times New Roman" style:language-asian="zxx" style:country-asian="none" style:font-name-complex="Times New Roman" style:language-complex="zxx" style:country-complex="none"/>
    </style:style>
    <style:style style:name="P127" style:family="paragraph" style:parent-style-name="Text_20_body">
      <style:paragraph-properties fo:text-align="justify" style:justify-single-word="false"/>
      <style:text-properties style:use-window-font-color="true" loext:opacity="0%" fo:language="fr" fo:country="FR" officeooo:rsid="0080ca23" officeooo:paragraph-rsid="00b98423" style:font-name-asian="Times New Roman" style:language-asian="zxx" style:country-asian="none" style:font-name-complex="Times New Roman" style:language-complex="zxx" style:country-complex="none"/>
    </style:style>
    <style:style style:name="P128" style:family="paragraph" style:parent-style-name="Text_20_body">
      <style:paragraph-properties fo:text-align="justify" style:justify-single-word="false"/>
      <style:text-properties style:use-window-font-color="true" loext:opacity="0%" fo:language="fr" fo:country="FR" officeooo:rsid="0080ca23" officeooo:paragraph-rsid="00af117c" style:font-name-asian="Times New Roman" style:language-asian="zxx" style:country-asian="none" style:font-name-complex="Times New Roman" style:language-complex="zxx" style:country-complex="none"/>
    </style:style>
    <style:style style:name="P129" style:family="paragraph" style:parent-style-name="Text_20_body">
      <style:paragraph-properties fo:text-align="justify" style:justify-single-word="false"/>
      <style:text-properties style:use-window-font-color="true" loext:opacity="0%" fo:language="fr" fo:country="FR" officeooo:rsid="00b7a3db" officeooo:paragraph-rsid="00b98423" style:font-name-asian="Times New Roman" style:language-asian="zxx" style:country-asian="none" style:font-name-complex="Times New Roman" style:language-complex="zxx" style:country-complex="none"/>
    </style:style>
    <style:style style:name="P130" style:family="paragraph" style:parent-style-name="Text_20_body">
      <style:paragraph-properties fo:text-align="justify" style:justify-single-word="false"/>
      <style:text-properties style:use-window-font-color="true" loext:opacity="0%" officeooo:paragraph-rsid="00895839"/>
    </style:style>
    <style:style style:name="P131" style:family="paragraph" style:parent-style-name="Text_20_body">
      <style:paragraph-properties fo:text-align="justify" style:justify-single-word="false"/>
      <style:text-properties style:use-window-font-color="true" loext:opacity="0%" officeooo:paragraph-rsid="008a1a82"/>
    </style:style>
    <style:style style:name="P132" style:family="paragraph" style:parent-style-name="Text_20_body">
      <style:paragraph-properties fo:text-align="justify" style:justify-single-word="false"/>
      <style:text-properties style:use-window-font-color="true" loext:opacity="0%" style:font-name="Arial2" officeooo:paragraph-rsid="008a1a82"/>
    </style:style>
    <style:style style:name="P133" style:family="paragraph" style:parent-style-name="Text_20_body">
      <style:paragraph-properties fo:text-align="justify" style:justify-single-word="false"/>
      <style:text-properties style:use-window-font-color="true" loext:opacity="0%" style:font-name="Arial2" fo:font-style="italic" officeooo:paragraph-rsid="008a1a82" style:font-style-asian="italic" style:font-style-complex="italic"/>
    </style:style>
    <style:style style:name="P134" style:family="paragraph" style:parent-style-name="Text_20_body">
      <style:paragraph-properties fo:text-align="justify" style:justify-single-word="false"/>
      <style:text-properties style:use-window-font-color="true" loext:opacity="0%" style:font-name="Arial2" fo:font-size="10pt" fo:language="fr" fo:country="FR" fo:font-weight="normal" officeooo:rsid="00cd577f" officeooo:paragraph-rsid="00a6993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5" style:family="paragraph" style:parent-style-name="Text_20_body">
      <style:paragraph-properties fo:text-align="justify" style:justify-single-word="false"/>
      <style:text-properties style:use-window-font-color="true" loext:opacity="0%" fo:font-style="normal" style:text-underline-style="solid" style:text-underline-width="auto" style:text-underline-color="font-color" fo:font-weight="bold" officeooo:paragraph-rsid="00a92388" style:font-style-asian="normal" style:font-weight-asian="bold" style:font-style-complex="normal" style:font-weight-complex="bold"/>
    </style:style>
    <style:style style:name="P136" style:family="paragraph" style:parent-style-name="Text_20_body">
      <style:paragraph-properties fo:text-align="justify" style:justify-single-word="false"/>
      <style:text-properties officeooo:paragraph-rsid="00895839"/>
    </style:style>
    <style:style style:name="P137" style:family="paragraph" style:parent-style-name="Text_20_body">
      <style:paragraph-properties fo:text-align="justify" style:justify-single-word="false"/>
      <style:text-properties officeooo:paragraph-rsid="008a1a82"/>
    </style:style>
    <style:style style:name="P138" style:family="paragraph" style:parent-style-name="Text_20_body">
      <style:paragraph-properties fo:text-align="justify" style:justify-single-word="false"/>
      <style:text-properties officeooo:paragraph-rsid="008d6929"/>
    </style:style>
    <style:style style:name="P139" style:family="paragraph" style:parent-style-name="Text_20_body">
      <style:paragraph-properties fo:text-align="justify" style:justify-single-word="false"/>
      <style:text-properties officeooo:paragraph-rsid="00a3c2a9"/>
    </style:style>
    <style:style style:name="P140" style:family="paragraph" style:parent-style-name="Text_20_body">
      <style:paragraph-properties fo:text-align="justify" style:justify-single-word="false"/>
      <style:text-properties officeooo:paragraph-rsid="00ab16b0"/>
    </style:style>
    <style:style style:name="P141" style:family="paragraph" style:parent-style-name="Text_20_body">
      <style:paragraph-properties fo:text-align="justify" style:justify-single-word="false"/>
      <style:text-properties officeooo:paragraph-rsid="00ae86ee"/>
    </style:style>
    <style:style style:name="P142" style:family="paragraph" style:parent-style-name="Text_20_body">
      <style:paragraph-properties fo:text-align="justify" style:justify-single-word="false"/>
      <style:text-properties officeooo:paragraph-rsid="00ba657c"/>
    </style:style>
    <style:style style:name="P143" style:family="paragraph" style:parent-style-name="Text_20_body">
      <style:paragraph-properties fo:text-align="justify" style:justify-single-word="false"/>
      <style:text-properties fo:language="fr" fo:country="FR" style:text-underline-style="solid" style:text-underline-width="auto" style:text-underline-color="font-color" fo:font-weight="bold" officeooo:rsid="00827959" officeooo:paragraph-rsid="00895839" fo:background-color="transparent" style:font-name-asian="Times New Roman" style:language-asian="zxx" style:country-asian="none" style:font-weight-asian="bold" style:font-name-complex="Times New Roman" style:language-complex="zxx" style:country-complex="none" style:font-weight-complex="bold"/>
    </style:style>
    <style:style style:name="P144" style:family="paragraph" style:parent-style-name="Text_20_body">
      <style:paragraph-properties fo:text-align="justify" style:justify-single-word="false"/>
      <style:text-properties officeooo:paragraph-rsid="00895839" fo:background-color="transparent"/>
    </style:style>
    <style:style style:name="P145" style:family="paragraph" style:parent-style-name="Text_20_body">
      <style:paragraph-properties fo:text-align="justify" style:justify-single-word="false"/>
      <style:text-properties officeooo:rsid="008144c8" officeooo:paragraph-rsid="00895839" fo:background-color="transparent"/>
    </style:style>
    <style:style style:name="P146" style:family="paragraph" style:parent-style-name="Text_20_body">
      <style:paragraph-properties fo:text-align="justify" style:justify-single-word="false"/>
      <style:text-properties officeooo:rsid="00b37633" officeooo:paragraph-rsid="00b37633" fo:background-color="transparent"/>
    </style:style>
    <style:style style:name="P147" style:family="paragraph" style:parent-style-name="Text_20_body">
      <style:paragraph-properties fo:text-align="justify" style:justify-single-word="false"/>
      <style:text-properties officeooo:rsid="00a93748" officeooo:paragraph-rsid="008a1a82"/>
    </style:style>
    <style:style style:name="P148" style:family="paragraph" style:parent-style-name="Text_20_body">
      <style:paragraph-properties fo:text-align="justify" style:justify-single-word="false"/>
      <style:text-properties fo:color="#55308d" loext:opacity="100%" style:font-name="Arial2" fo:font-style="italic" officeooo:rsid="00ab731c" officeooo:paragraph-rsid="008a1a82" style:font-style-asian="italic" style:font-style-complex="italic"/>
    </style:style>
    <style:style style:name="P149" style:family="paragraph" style:parent-style-name="Text_20_body">
      <style:paragraph-properties fo:text-align="justify" style:justify-single-word="false"/>
      <style:text-properties fo:color="#55308d" loext:opacity="100%" style:font-name="Arial2" fo:font-style="italic" officeooo:paragraph-rsid="008a1a82" style:font-style-asian="italic" style:font-style-complex="italic"/>
    </style:style>
    <style:style style:name="P150" style:family="paragraph" style:parent-style-name="Text_20_body">
      <style:paragraph-properties fo:text-align="justify" style:justify-single-word="false"/>
      <style:text-properties fo:color="#55308d" loext:opacity="100%" style:font-name="Arial2" fo:font-size="10pt" fo:font-style="italic" officeooo:rsid="00ab731c" officeooo:paragraph-rsid="008a1a82" style:font-style-asian="italic" style:font-style-complex="italic"/>
    </style:style>
    <style:style style:name="P151" style:family="paragraph" style:parent-style-name="Text_20_body">
      <style:text-properties officeooo:paragraph-rsid="008d6929"/>
    </style:style>
    <style:style style:name="P152" style:family="paragraph" style:parent-style-name="Text_20_body">
      <style:paragraph-properties fo:text-align="justify" style:justify-single-word="false"/>
      <style:text-properties officeooo:rsid="009c6dd2" officeooo:paragraph-rsid="009c6dd2"/>
    </style:style>
    <style:style style:name="P1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font-variant="normal" fo:text-transform="none" style:use-window-font-color="true" loext:opacity="0%" style:font-name="Arial2" fo:font-size="10pt" fo:language="fr" fo:country="FR" fo:font-style="normal" style:text-underline-style="none" fo:font-weight="normal" officeooo:rsid="0017e922" officeooo:paragraph-rsid="0038bbe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54" style:family="paragraph" style:parent-style-name="Standard">
      <style:paragraph-properties fo:text-align="center" style:justify-single-word="false" fo:orphans="2" fo:widows="2" fo:hyphenation-ladder-count="no-limit" style:text-autospace="ideograph-alpha" style:punctuation-wrap="hanging" style:line-break="strict" style:writing-mode="lr-tb"/>
      <style:text-properties style:font-name="Arial2" fo:font-size="12pt" style:text-underline-style="solid" style:text-underline-width="auto" style:text-underline-color="font-color" fo:font-weight="bold" officeooo:rsid="0080ca23" officeooo:paragraph-rsid="00888099" style:font-size-asian="8.75pt" style:font-weight-asian="bold" style:font-size-complex="10pt" style:font-weight-complex="bold" fo:hyphenate="false" fo:hyphenation-remain-char-count="2" fo:hyphenation-push-char-count="2" loext:hyphenation-no-caps="false"/>
    </style:style>
    <style:style style:name="P155" style:family="paragraph" style:parent-style-name="Text_20_body">
      <style:paragraph-properties fo:text-align="justify" style:justify-single-word="false" fo:orphans="2" fo:widows="2" fo:hyphenation-ladder-count="no-limit" fo:break-before="page" style:text-autospace="ideograph-alpha" style:punctuation-wrap="hanging" style:line-break="strict" style:writing-mode="lr-tb"/>
      <style:text-properties style:font-name="Arial2" fo:font-size="12pt" fo:font-weight="bold" officeooo:rsid="00158292" officeooo:paragraph-rsid="0038bbe1" style:font-size-asian="8.75pt" style:font-weight-asian="bold" style:font-size-complex="10pt" style:font-weight-complex="bold" fo:hyphenate="false" fo:hyphenation-remain-char-count="2" fo:hyphenation-push-char-count="2" loext:hyphenation-no-caps="false"/>
    </style:style>
    <style:style style:name="P156" style:family="paragraph" style:parent-style-name="Text_20_body">
      <style:paragraph-properties fo:margin-top="0.101cm" fo:margin-bottom="0cm" style:contextual-spacing="false" fo:text-align="justify" style:justify-single-word="false"/>
      <style:text-properties officeooo:paragraph-rsid="00895839"/>
    </style:style>
    <style:style style:name="P157" style:family="paragraph" style:parent-style-name="Text_20_body">
      <style:paragraph-properties fo:margin-top="0.199cm" fo:margin-bottom="0cm" style:contextual-spacing="false" fo:text-align="justify" style:justify-single-word="false"/>
      <style:text-properties style:font-name="Arial2" style:text-underline-style="solid" style:text-underline-width="auto" style:text-underline-color="font-color" officeooo:paragraph-rsid="008a1a82"/>
    </style:style>
    <style:style style:name="P158" style:family="paragraph" style:parent-style-name="Text_20_body">
      <style:paragraph-properties fo:margin-top="0.199cm" fo:margin-bottom="0cm" style:contextual-spacing="false" fo:text-align="justify" style:justify-single-word="false"/>
      <style:text-properties style:font-name="Arial2" officeooo:paragraph-rsid="008a1a82"/>
    </style:style>
    <style:style style:name="P159" style:family="paragraph" style:parent-style-name="Text_20_body">
      <style:paragraph-properties fo:margin-top="0.199cm" fo:margin-bottom="0cm" style:contextual-spacing="false" fo:text-align="justify" style:justify-single-word="false"/>
      <style:text-properties style:font-name="Arial2" officeooo:paragraph-rsid="008a1a82" fo:background-color="transparent"/>
    </style:style>
    <style:style style:name="P160" style:family="paragraph" style:parent-style-name="Text_20_body">
      <style:paragraph-properties fo:margin-top="0.199cm" fo:margin-bottom="0cm" style:contextual-spacing="false" fo:text-align="justify" style:justify-single-word="false"/>
      <style:text-properties fo:color="#55308d" loext:opacity="100%" style:font-name="Arial2" fo:font-style="italic" officeooo:paragraph-rsid="008a1a82" style:font-style-asian="italic" style:font-style-complex="italic"/>
    </style:style>
    <style:style style:name="P161" style:family="paragraph" style:parent-style-name="Standard">
      <style:paragraph-properties fo:margin-top="0.199cm" fo:margin-bottom="0cm" style:contextual-spacing="false" fo:text-align="justify" style:justify-single-word="false"/>
      <style:text-properties style:use-window-font-color="true" loext:opacity="0%" style:font-name="Arial2" fo:font-size="10pt" officeooo:paragraph-rsid="008d6929" style:font-size-asian="10pt" style:font-size-complex="10pt"/>
    </style:style>
    <style:style style:name="P162" style:family="paragraph" style:parent-style-name="Standard">
      <style:paragraph-properties fo:margin-top="0.199cm" fo:margin-bottom="0cm" style:contextual-spacing="false" fo:text-align="justify" style:justify-single-word="false"/>
      <style:text-properties style:use-window-font-color="true" loext:opacity="0%" style:font-name="Arial2" fo:font-size="10pt" officeooo:paragraph-rsid="00c0e0d6" fo:background-color="transparent" style:font-size-asian="10pt" style:font-size-complex="10pt"/>
    </style:style>
    <style:style style:name="P163" style:family="paragraph" style:parent-style-name="Standard">
      <style:paragraph-properties fo:margin-top="0.199cm" fo:margin-bottom="0cm" style:contextual-spacing="false" fo:text-align="justify" style:justify-single-word="false"/>
      <style:text-properties style:font-name="Arial2" fo:font-size="10pt" officeooo:paragraph-rsid="008d6929" style:font-size-asian="10pt" style:font-size-complex="10pt"/>
    </style:style>
    <style:style style:name="P164" style:family="paragraph" style:parent-style-name="Text_20_body">
      <style:paragraph-properties fo:margin-top="0cm" fo:margin-bottom="0.101cm" style:contextual-spacing="false" fo:text-align="justify" style:justify-single-word="false"/>
      <style:text-properties style:font-name="Arial2" fo:font-size="10pt" style:text-underline-style="solid" style:text-underline-width="auto" style:text-underline-color="font-color" officeooo:rsid="00b61d1f" officeooo:paragraph-rsid="008a1a82" style:font-size-asian="10pt" style:font-size-complex="10pt"/>
    </style:style>
    <style:style style:name="P165" style:family="paragraph" style:parent-style-name="Text_20_body">
      <style:paragraph-properties fo:margin-top="0cm" fo:margin-bottom="0.101cm" style:contextual-spacing="false" fo:text-align="justify" style:justify-single-word="false"/>
      <style:text-properties style:use-window-font-color="true" loext:opacity="0%" fo:language="fr" fo:country="FR" style:text-underline-style="solid" style:text-underline-width="auto" style:text-underline-color="font-color" officeooo:rsid="00b98423" officeooo:paragraph-rsid="00b98423" style:font-name-asian="Times New Roman" style:language-asian="zxx" style:country-asian="none" style:font-name-complex="Times New Roman" style:language-complex="zxx" style:country-complex="none"/>
    </style:style>
    <style:style style:name="P166" style:family="paragraph" style:parent-style-name="Standard">
      <loext:graphic-properties draw:fill="none"/>
      <style:paragraph-properties fo:margin-left="0.499cm" fo:margin-right="0cm" fo:margin-top="0.101cm" fo:margin-bottom="0cm" style:contextual-spacing="false" fo:line-height="100%" fo:text-indent="0cm" style:auto-text-indent="false" fo:background-color="transparent">
        <style:tab-stops/>
      </style:paragraph-properties>
      <style:text-properties style:use-window-font-color="true" loext:opacity="0%" style:font-name="Arial2" fo:font-size="9.80000019073486pt" fo:language="fr" fo:country="FR" officeooo:paragraph-rsid="008a1a82" style:font-name-asian="Times New Roman" style:font-size-asian="9.80000019073486pt" style:language-asian="zxx" style:country-asian="none" style:font-name-complex="Times New Roman" style:font-size-complex="9.80000019073486pt" style:language-complex="zxx" style:country-complex="none"/>
    </style:style>
    <style:style style:name="P167" style:family="paragraph" style:parent-style-name="Standard" style:list-style-name="L12">
      <style:paragraph-properties fo:text-align="justify" style:justify-single-word="false"/>
      <style:text-properties officeooo:paragraph-rsid="00895839"/>
    </style:style>
    <style:style style:name="P168" style:family="paragraph" style:parent-style-name="Standard" style:list-style-name="L3">
      <style:paragraph-properties fo:margin-top="0cm" fo:margin-bottom="0cm" style:contextual-spacing="false" fo:line-height="100%" fo:text-align="justify" style:justify-single-word="false">
        <style:tab-stops/>
      </style:paragraph-properties>
      <style:text-properties fo:font-variant="normal" fo:text-transform="none" style:use-window-font-color="true" loext:opacity="0%" style:font-name="Arial2" fo:font-size="10pt" fo:language="fr" fo:country="FR" fo:font-weight="normal" officeooo:rsid="005d5d9c" officeooo:paragraph-rsid="006eac4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69" style:family="paragraph" style:parent-style-name="Standard" style:list-style-name="L7">
      <style:paragraph-properties fo:margin-top="0cm" fo:margin-bottom="0cm" style:contextual-spacing="false" fo:line-height="100%" fo:text-align="justify" style:justify-single-word="false">
        <style:tab-stops/>
      </style:paragraph-properties>
      <style:text-properties fo:font-variant="normal" fo:text-transform="none" style:use-window-font-color="true" loext:opacity="0%" style:font-name="Arial2" fo:font-size="10pt" fo:language="fr" fo:country="FR" fo:font-style="normal" style:text-underline-style="none" officeooo:paragraph-rsid="00801a4a" fo:background-color="#ff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70" style:family="paragraph" style:parent-style-name="Standard" style:list-style-name="L11">
      <style:paragraph-properties fo:margin-top="0cm" fo:margin-bottom="0cm" style:contextual-spacing="false" fo:line-height="100%" fo:text-align="justify" style:justify-single-word="false">
        <style:tab-stops>
          <style:tab-stop style:position="1.217cm"/>
        </style:tab-stops>
      </style:paragraph-properties>
      <style:text-properties officeooo:paragraph-rsid="00895839"/>
    </style:style>
    <style:style style:name="P171"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style:text-underline-style="none" officeooo:paragraph-rsid="00c0e0d6" fo:background-color="transparent" style:font-size-asian="10pt" style:font-size-complex="10pt"/>
    </style:style>
    <style:style style:name="P172" style:family="paragraph" style:parent-style-name="Standard" style:list-style-name="L14">
      <style:paragraph-properties fo:margin-top="0.101cm" fo:margin-bottom="0cm" style:contextual-spacing="false" fo:line-height="100%" fo:text-align="justify" style:justify-single-word="false"/>
      <style:text-properties style:use-window-font-color="true" loext:opacity="0%" style:font-name="Arial2" fo:font-size="10pt" fo:language="fr" fo:country="FR" officeooo:rsid="005d5d9c" officeooo:paragraph-rsid="00895839" style:font-name-asian="Times New Roman" style:font-size-asian="10pt" style:language-asian="fr" style:country-asian="FR" style:font-name-complex="Times New Roman" style:font-size-complex="10pt" style:language-complex="fr" style:country-complex="FR"/>
    </style:style>
    <style:style style:name="P173" style:family="paragraph" style:parent-style-name="Standard" style:list-style-name="L14">
      <style:paragraph-properties fo:margin-top="0.101cm" fo:margin-bottom="0cm" style:contextual-spacing="false" fo:line-height="100%" fo:text-align="justify" style:justify-single-word="false"/>
      <style:text-properties style:use-window-font-color="true" loext:opacity="0%" style:font-name="Arial2" fo:font-size="10pt" fo:language="fr" fo:country="FR" officeooo:rsid="008d4667" officeooo:paragraph-rsid="00895839" style:font-name-asian="Times New Roman" style:font-size-asian="10pt" style:language-asian="fr" style:country-asian="FR" style:font-name-complex="Times New Roman" style:font-size-complex="10pt" style:language-complex="fr" style:country-complex="FR"/>
    </style:style>
    <style:style style:name="P174" style:family="paragraph" style:parent-style-name="Standard" style:list-style-name="L14">
      <style:paragraph-properties fo:margin-top="0.101cm" fo:margin-bottom="0cm" style:contextual-spacing="false" fo:line-height="100%" fo:text-align="justify" style:justify-single-word="false"/>
      <style:text-properties style:use-window-font-color="true" loext:opacity="0%" style:font-name="Arial2" fo:font-size="10pt" fo:language="fr" fo:country="FR" officeooo:rsid="00a38f63" officeooo:paragraph-rsid="00895839" style:font-name-asian="Times New Roman" style:font-size-asian="10pt" style:language-asian="fr" style:country-asian="FR" style:font-name-complex="Times New Roman" style:font-size-complex="10pt" style:language-complex="fr" style:country-complex="FR"/>
    </style:style>
    <style:style style:name="P175" style:family="paragraph" style:parent-style-name="Standard" style:list-style-name="L14">
      <style:paragraph-properties fo:margin-top="0.101cm" fo:margin-bottom="0cm" style:contextual-spacing="false" fo:line-height="100%" fo:text-align="justify" style:justify-single-word="false"/>
      <style:text-properties style:use-window-font-color="true" loext:opacity="0%" style:font-name="Arial2" fo:font-size="10pt" fo:language="fr" fo:country="FR" officeooo:rsid="0098a13c" officeooo:paragraph-rsid="00895839" style:font-name-asian="Times New Roman" style:font-size-asian="10pt" style:language-asian="zxx" style:country-asian="none" style:font-name-complex="Times New Roman" style:font-size-complex="10pt" style:language-complex="zxx" style:country-complex="none"/>
    </style:style>
    <style:style style:name="P176" style:family="paragraph" style:parent-style-name="Standard" style:list-style-name="L35">
      <style:paragraph-properties fo:margin-top="0.101cm" fo:margin-bottom="0cm" style:contextual-spacing="false" fo:text-align="justify" style:justify-single-word="false"/>
      <style:text-properties style:use-window-font-color="true" loext:opacity="0%" style:font-name="Arial2" fo:font-size="10pt" fo:language="fr" fo:country="FR" officeooo:rsid="0080ca23" officeooo:paragraph-rsid="008d6929" style:font-name-asian="Times New Roman" style:font-size-asian="10pt" style:language-asian="zxx" style:country-asian="none" style:font-name-complex="Times New Roman" style:font-size-complex="10pt" style:language-complex="zxx" style:country-complex="none"/>
    </style:style>
    <style:style style:name="P177" style:family="paragraph" style:parent-style-name="Standard" style:list-style-name="L34">
      <style:paragraph-properties fo:margin-top="0.101cm" fo:margin-bottom="0cm" style:contextual-spacing="false" fo:text-align="justify" style:justify-single-word="false"/>
      <style:text-properties style:font-name="Arial2" fo:font-size="10pt" officeooo:paragraph-rsid="00c03919" style:font-size-asian="10pt" style:font-size-complex="10pt"/>
    </style:style>
    <style:style style:name="P178" style:family="paragraph" style:parent-style-name="Standard" style:list-style-name="L35">
      <style:paragraph-properties fo:margin-top="0.101cm" fo:margin-bottom="0cm" style:contextual-spacing="false" fo:text-align="justify" style:justify-single-word="false"/>
      <style:text-properties style:font-name="Arial2" fo:font-size="10pt" officeooo:paragraph-rsid="008d6929" style:font-size-asian="10pt" style:font-size-complex="10pt"/>
    </style:style>
    <style:style style:name="P179" style:family="paragraph" style:parent-style-name="Standard" style:list-style-name="L35">
      <style:paragraph-properties fo:margin-top="0.101cm" fo:margin-bottom="0cm" style:contextual-spacing="false" fo:text-align="justify" style:justify-single-word="false"/>
      <style:text-properties style:font-name="Arial2" fo:font-size="10pt" officeooo:rsid="007a35a8" officeooo:paragraph-rsid="008d6929" style:font-size-asian="10pt" style:font-size-complex="10pt"/>
    </style:style>
    <style:style style:name="P180" style:family="paragraph" style:parent-style-name="Standard" style:list-style-name="L31" style:master-page-name="">
      <loext:graphic-properties draw:fill="none"/>
      <style:paragraph-properties fo:margin-left="0.499cm" fo:margin-right="0cm" fo:margin-top="0.101cm" fo:margin-bottom="0cm" style:contextual-spacing="false" fo:line-height="100%" fo:text-indent="0cm" style:auto-text-indent="false" style:page-number="auto" fo:background-color="transparent" style:snap-to-layout-grid="false">
        <style:tab-stops/>
      </style:paragraph-properties>
      <style:text-properties style:use-window-font-color="true" loext:opacity="0%" style:font-name="Arial2" fo:font-size="9.80000019073486pt" officeooo:paragraph-rsid="008a1a82" style:font-size-asian="9.80000019073486pt" style:font-size-complex="9.80000019073486pt"/>
    </style:style>
    <style:style style:name="P181" style:family="paragraph" style:parent-style-name="Standard" style:list-style-name="L31">
      <loext:graphic-properties draw:fill="none"/>
      <style:paragraph-properties fo:margin-left="0.499cm" fo:margin-right="0cm" fo:margin-top="0.101cm" fo:margin-bottom="0cm" style:contextual-spacing="false" fo:line-height="100%" fo:text-indent="0cm" style:auto-text-indent="false" fo:background-color="transparent" style:snap-to-layout-grid="false">
        <style:tab-stops/>
      </style:paragraph-properties>
      <style:text-properties style:use-window-font-color="true" loext:opacity="0%" style:font-name="Arial2" fo:font-size="9.80000019073486pt" officeooo:rsid="00b7baef" officeooo:paragraph-rsid="008a1a82" style:font-size-asian="9.80000019073486pt" style:font-size-complex="9.80000019073486pt"/>
    </style:style>
    <style:style style:name="P182" style:family="paragraph" style:parent-style-name="Standard" style:list-style-name="L32">
      <loext:graphic-properties draw:fill="none"/>
      <style:paragraph-properties fo:margin-left="0.499cm" fo:margin-right="0cm" fo:margin-top="0.101cm" fo:margin-bottom="0cm" style:contextual-spacing="false" fo:line-height="100%" fo:text-indent="0cm" style:auto-text-indent="false" fo:background-color="transparent">
        <style:tab-stops/>
      </style:paragraph-properties>
      <style:text-properties style:use-window-font-color="true" loext:opacity="0%" style:font-name="Arial2" fo:font-size="9.80000019073486pt" fo:language="fr" fo:country="FR" officeooo:paragraph-rsid="008a1a82" style:font-name-asian="Times New Roman" style:font-size-asian="9.80000019073486pt" style:language-asian="zxx" style:country-asian="none" style:font-name-complex="Times New Roman" style:font-size-complex="9.80000019073486pt" style:language-complex="zxx" style:country-complex="none"/>
    </style:style>
    <style:style style:name="P183" style:family="paragraph" style:parent-style-name="Standard" style:list-style-name="L33">
      <loext:graphic-properties draw:fill="none"/>
      <style:paragraph-properties fo:margin-left="0.499cm" fo:margin-right="0cm" fo:margin-top="0.101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2" fo:font-size="9.80000019073486pt" fo:language="fr" fo:country="FR" officeooo:rsid="005d5d9c" officeooo:paragraph-rsid="008a1a82" style:font-name-asian="Times New Roman" style:font-size-asian="9.80000019073486pt" style:language-asian="zxx" style:country-asian="none" style:font-name-complex="Times New Roman" style:font-size-complex="9.80000019073486pt" style:language-complex="zxx" style:country-complex="none"/>
    </style:style>
    <style:style style:name="P184" style:family="paragraph" style:parent-style-name="Standard" style:list-style-name="L33">
      <loext:graphic-properties draw:fill="none"/>
      <style:paragraph-properties fo:margin-left="0.499cm" fo:margin-right="0cm" fo:margin-top="0.101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2" fo:font-size="9.80000019073486pt" fo:language="fr" fo:country="FR" officeooo:rsid="00b7baef" officeooo:paragraph-rsid="008a1a82" style:font-name-asian="Times New Roman" style:font-size-asian="9.80000019073486pt" style:language-asian="zxx" style:country-asian="none" style:font-name-complex="Times New Roman" style:font-size-complex="9.80000019073486pt" style:language-complex="zxx" style:country-complex="none"/>
    </style:style>
    <style:style style:name="P185" style:family="paragraph" style:parent-style-name="Text_20_body" style:list-style-name="L10">
      <style:paragraph-properties fo:text-align="justify" style:justify-single-word="false"/>
      <style:text-properties officeooo:paragraph-rsid="00895839"/>
    </style:style>
    <style:style style:name="P186" style:family="paragraph" style:parent-style-name="Text_20_body" style:list-style-name="L10">
      <style:paragraph-properties fo:text-align="justify" style:justify-single-word="false"/>
      <style:text-properties officeooo:paragraph-rsid="008a1009"/>
    </style:style>
    <style:style style:name="P187" style:family="paragraph" style:parent-style-name="Text_20_body" style:list-style-name="L13">
      <style:paragraph-properties fo:text-align="justify" style:justify-single-word="false"/>
      <style:text-properties officeooo:paragraph-rsid="00895839"/>
    </style:style>
    <style:style style:name="P188" style:family="paragraph" style:parent-style-name="Text_20_body" style:list-style-name="L15">
      <style:paragraph-properties fo:text-align="justify" style:justify-single-word="false"/>
      <style:text-properties officeooo:paragraph-rsid="008a1a82"/>
    </style:style>
    <style:style style:name="P189" style:family="paragraph" style:parent-style-name="Text_20_body" style:list-style-name="L18">
      <style:paragraph-properties fo:text-align="justify" style:justify-single-word="false"/>
      <style:text-properties officeooo:paragraph-rsid="008a1a82"/>
    </style:style>
    <style:style style:name="P190" style:family="paragraph" style:parent-style-name="Text_20_body" style:list-style-name="L19">
      <style:paragraph-properties fo:text-align="justify" style:justify-single-word="false"/>
      <style:text-properties officeooo:paragraph-rsid="008a1a82"/>
    </style:style>
    <style:style style:name="P191" style:family="paragraph" style:parent-style-name="Text_20_body" style:list-style-name="L20">
      <style:paragraph-properties fo:text-align="justify" style:justify-single-word="false"/>
      <style:text-properties officeooo:paragraph-rsid="008a1a82"/>
    </style:style>
    <style:style style:name="P192" style:family="paragraph" style:parent-style-name="Text_20_body" style:list-style-name="L21">
      <style:paragraph-properties fo:text-align="justify" style:justify-single-word="false"/>
      <style:text-properties officeooo:paragraph-rsid="008a1a82"/>
    </style:style>
    <style:style style:name="P193" style:family="paragraph" style:parent-style-name="Text_20_body" style:list-style-name="L27">
      <style:paragraph-properties fo:text-align="justify" style:justify-single-word="false"/>
      <style:text-properties officeooo:paragraph-rsid="008a1a82"/>
    </style:style>
    <style:style style:name="P194" style:family="paragraph" style:parent-style-name="Text_20_body" style:list-style-name="L30">
      <style:paragraph-properties fo:text-align="justify" style:justify-single-word="false"/>
      <style:text-properties officeooo:paragraph-rsid="008a1a82"/>
    </style:style>
    <style:style style:name="P195" style:family="paragraph" style:parent-style-name="Text_20_body" style:list-style-name="L36">
      <style:paragraph-properties fo:text-align="justify" style:justify-single-word="false"/>
      <style:text-properties officeooo:paragraph-rsid="00ba657c"/>
    </style:style>
    <style:style style:name="P196" style:family="paragraph" style:parent-style-name="Text_20_body" style:list-style-name="L10">
      <style:paragraph-properties fo:text-align="justify" style:justify-single-word="false"/>
      <style:text-properties style:font-name="Arial2" fo:font-size="10pt" officeooo:paragraph-rsid="00895839" style:font-size-asian="10pt" style:font-size-complex="10pt"/>
    </style:style>
    <style:style style:name="P197" style:family="paragraph" style:parent-style-name="Text_20_body" style:list-style-name="L22">
      <style:paragraph-properties fo:text-align="justify" style:justify-single-word="false"/>
      <style:text-properties style:font-name="Arial2" officeooo:paragraph-rsid="008a1a82"/>
    </style:style>
    <style:style style:name="P198" style:family="paragraph" style:parent-style-name="Text_20_body" style:list-style-name="L26">
      <style:paragraph-properties fo:text-align="justify" style:justify-single-word="false"/>
      <style:text-properties style:font-name="Arial2" officeooo:paragraph-rsid="008a1a82"/>
    </style:style>
    <style:style style:name="P199" style:family="paragraph" style:parent-style-name="Text_20_body" style:list-style-name="L29">
      <style:paragraph-properties fo:text-align="justify" style:justify-single-word="false"/>
      <style:text-properties style:font-name="Arial2" officeooo:paragraph-rsid="008a1a82"/>
    </style:style>
    <style:style style:name="P200" style:family="paragraph" style:parent-style-name="Text_20_body" style:list-style-name="L23">
      <style:paragraph-properties fo:text-align="justify" style:justify-single-word="false"/>
      <style:text-properties style:font-name="Arial2" officeooo:paragraph-rsid="008a1a82" fo:background-color="transparent"/>
    </style:style>
    <style:style style:name="P201" style:family="paragraph" style:parent-style-name="Text_20_body" style:list-style-name="L15">
      <style:paragraph-properties fo:text-align="justify" style:justify-single-word="false"/>
      <style:text-properties officeooo:rsid="009e6024" officeooo:paragraph-rsid="009e6024"/>
    </style:style>
    <style:style style:name="P202" style:family="paragraph" style:parent-style-name="Text_20_body" style:list-style-name="L16">
      <style:paragraph-properties fo:text-align="justify" style:justify-single-word="false"/>
      <style:text-properties fo:color="#55308d" loext:opacity="100%" style:font-name="Arial2" fo:font-style="italic" officeooo:paragraph-rsid="008a1a82" style:font-style-asian="italic" style:font-style-complex="italic"/>
    </style:style>
    <style:style style:name="P203" style:family="paragraph" style:parent-style-name="Text_20_body" style:list-style-name="L17">
      <style:paragraph-properties fo:text-align="justify" style:justify-single-word="false"/>
      <style:text-properties fo:color="#55308d" loext:opacity="100%" style:font-name="Arial2" fo:font-style="italic" officeooo:paragraph-rsid="008a1a82" style:font-style-asian="italic" style:font-style-complex="italic"/>
    </style:style>
    <style:style style:name="P204" style:family="paragraph" style:parent-style-name="Text_20_body" style:list-style-name="L23">
      <style:paragraph-properties fo:text-align="justify" style:justify-single-word="false"/>
      <style:text-properties fo:color="#55308d" loext:opacity="100%" style:font-name="Arial2" fo:font-style="italic" officeooo:rsid="00af247a" officeooo:paragraph-rsid="008a1a82" style:font-style-asian="italic" style:font-style-complex="italic"/>
    </style:style>
    <style:style style:name="P205" style:family="paragraph" style:parent-style-name="Text_20_body" style:list-style-name="L23">
      <style:paragraph-properties fo:text-align="justify" style:justify-single-word="false"/>
      <style:text-properties fo:color="#55308d" loext:opacity="100%" style:font-name="Arial2" fo:font-size="10pt" fo:font-style="italic" officeooo:rsid="00af247a" officeooo:paragraph-rsid="008a1a82" style:font-style-asian="italic" style:font-style-complex="italic"/>
    </style:style>
    <style:style style:name="P206" style:family="paragraph" style:parent-style-name="Text_20_body" style:list-style-name="L24">
      <style:paragraph-properties fo:text-align="justify" style:justify-single-word="false"/>
      <style:text-properties fo:color="#55308d" loext:opacity="100%" style:font-name="Arial2" fo:font-size="10pt" fo:font-style="italic" officeooo:rsid="00af247a" officeooo:paragraph-rsid="008a1a82" style:font-style-asian="italic" style:font-style-complex="italic"/>
    </style:style>
    <style:style style:name="P207" style:family="paragraph" style:parent-style-name="Text_20_body" style:list-style-name="L25">
      <style:paragraph-properties fo:text-align="justify" style:justify-single-word="false"/>
      <style:text-properties fo:color="#55308d" loext:opacity="100%" style:font-name="Arial2" fo:font-size="10pt" fo:font-style="italic" officeooo:rsid="00af247a" officeooo:paragraph-rsid="008a1a82" style:font-style-asian="italic" style:font-style-complex="italic"/>
    </style:style>
    <style:style style:name="P208" style:family="paragraph" style:parent-style-name="Text_20_body" style:list-style-name="L28">
      <style:paragraph-properties fo:text-align="justify" style:justify-single-word="false"/>
      <style:text-properties style:use-window-font-color="true" loext:opacity="0%" style:font-name="Arial2" officeooo:paragraph-rsid="008a1a82"/>
    </style:style>
    <style:style style:name="P209" style:family="paragraph" style:parent-style-name="Text_20_body" style:list-style-name="L1">
      <style:paragraph-properties fo:margin-top="0cm" fo:margin-bottom="0cm" style:contextual-spacing="false" fo:line-height="100%" fo:text-align="start" style:justify-single-word="false"/>
      <style:text-properties style:use-window-font-color="true" loext:opacity="0%" style:font-name="Arial2" fo:font-size="10pt" fo:language="fr" fo:country="FR" fo:font-style="italic" officeooo:rsid="00597842" officeooo:paragraph-rsid="00597842"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210" style:family="paragraph" style:parent-style-name="Text_20_body" style:list-style-name="L1">
      <style:paragraph-properties fo:margin-top="0cm" fo:margin-bottom="0cm" style:contextual-spacing="false" fo:line-height="100%" fo:text-align="start" style:justify-single-word="false"/>
      <style:text-properties style:use-window-font-color="true" loext:opacity="0%" style:font-name="Arial2" fo:font-size="10pt" fo:language="fr" fo:country="FR" fo:font-style="italic" officeooo:rsid="00597842" officeooo:paragraph-rsid="005acab5"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211" style:family="paragraph" style:parent-style-name="Text_20_body" style:list-style-name="L2">
      <style:paragraph-properties fo:margin-top="0cm" fo:margin-bottom="0cm" style:contextual-spacing="false" fo:line-height="100%" fo:text-align="justify" style:justify-single-word="false">
        <style:tab-stops/>
      </style:paragraph-properties>
      <style:text-properties style:use-window-font-color="true" loext:opacity="0%" officeooo:paragraph-rsid="005b9a0f"/>
    </style:style>
    <style:style style:name="P212" style:family="paragraph" style:parent-style-name="Text_20_body" style:list-style-name="L2">
      <style:paragraph-properties fo:margin-top="0cm" fo:margin-bottom="0cm" style:contextual-spacing="false" fo:line-height="100%" fo:text-align="justify" style:justify-single-word="false">
        <style:tab-stops/>
      </style:paragraph-properties>
      <style:text-properties fo:font-variant="normal" fo:text-transform="none" style:use-window-font-color="true" loext:opacity="0%" style:font-name="Arial2" fo:font-size="10pt" fo:language="fr" fo:country="FR" officeooo:paragraph-rsid="005b9a0f" style:font-name-asian="Times New Roman" style:font-size-asian="10pt" style:language-asian="zxx" style:country-asian="none" style:font-name-complex="Times New Roman" style:font-size-complex="10pt" style:language-complex="zxx" style:country-complex="none"/>
    </style:style>
    <style:style style:name="P213" style:family="paragraph" style:parent-style-name="Text_20_body" style:list-style-name="L3">
      <style:paragraph-properties fo:margin-top="0cm" fo:margin-bottom="0cm" style:contextual-spacing="false" fo:line-height="100%" fo:text-align="justify" style:justify-single-word="false">
        <style:tab-stops/>
      </style:paragraph-properties>
      <style:text-properties fo:font-variant="normal" fo:text-transform="none" style:use-window-font-color="true" loext:opacity="0%" style:font-name="Arial2" fo:font-size="10pt" fo:language="fr" fo:country="FR" officeooo:paragraph-rsid="005b9a0f" style:font-name-asian="Times New Roman" style:font-size-asian="10pt" style:language-asian="zxx" style:country-asian="none" style:font-name-complex="Times New Roman" style:font-size-complex="10pt" style:language-complex="zxx" style:country-complex="none"/>
    </style:style>
    <style:style style:name="P214" style:family="paragraph" style:parent-style-name="Text_20_body" style:list-style-name="L3">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2" fo:font-size="10pt" fo:language="fr" fo:country="FR" officeooo:paragraph-rsid="005b9a0f" style:font-name-asian="Times New Roman" style:font-size-asian="10pt" style:language-asian="zxx" style:country-asian="none" style:font-name-complex="Times New Roman" style:font-size-complex="10pt" style:language-complex="zxx" style:country-complex="none"/>
    </style:style>
    <style:style style:name="P215" style:family="paragraph" style:parent-style-name="Text_20_body" style:list-style-name="L4">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2" fo:font-size="10pt" fo:language="fr" fo:country="FR" officeooo:paragraph-rsid="005cb7ba" style:font-name-asian="Times New Roman" style:font-size-asian="10pt" style:language-asian="zxx" style:country-asian="none" style:font-name-complex="Times New Roman" style:font-size-complex="10pt" style:language-complex="zxx" style:country-complex="none"/>
    </style:style>
    <style:style style:name="P216" style:family="paragraph" style:parent-style-name="Text_20_body" style:list-style-name="L3">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2" fo:font-size="10pt" fo:language="fr" fo:country="FR" fo:font-style="italic" officeooo:paragraph-rsid="005b9a0f" style:font-name-asian="Times New Roman" style:font-size-asian="10pt" style:language-asian="zxx" style:country-asian="none" style:font-style-asian="italic" style:font-name-complex="Times New Roman" style:font-size-complex="10pt" style:language-complex="zxx" style:country-complex="none"/>
    </style:style>
    <style:style style:name="P217" style:family="paragraph" style:parent-style-name="Text_20_body" style:list-style-name="L3">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2" fo:font-size="10pt" fo:language="fr" fo:country="FR" fo:font-weight="normal" officeooo:paragraph-rsid="005b9a0f"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18" style:family="paragraph" style:parent-style-name="Text_20_body" style:list-style-name="L9">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2" fo:font-size="10pt" fo:language="fr" fo:country="FR" fo:font-weight="normal" officeooo:paragraph-rsid="0061820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19" style:family="paragraph" style:parent-style-name="Text_20_body" style:list-style-name="L9">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2" fo:font-size="10pt" fo:language="fr" fo:country="FR" fo:font-weight="normal" officeooo:paragraph-rsid="00bf14d3"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20" style:family="paragraph" style:parent-style-name="Text_20_body" style:list-style-name="L3">
      <style:paragraph-properties fo:margin-top="0cm" fo:margin-bottom="0cm" style:contextual-spacing="false" fo:line-height="100%" fo:text-align="justify" style:justify-single-word="false">
        <style:tab-stops/>
      </style:paragraph-properties>
      <style:text-properties fo:font-variant="normal" fo:text-transform="none" style:use-window-font-color="true" loext:opacity="0%" style:font-name="Arial2" fo:font-size="10pt" fo:language="fr" fo:country="FR" fo:font-weight="normal" officeooo:rsid="005d5d9c" officeooo:paragraph-rsid="00801a4a"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21" style:family="paragraph" style:parent-style-name="Text_20_body" style:list-style-name="L9">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2" fo:font-size="10pt" fo:language="fr" fo:country="FR" fo:font-weight="normal" officeooo:rsid="0061ad45" officeooo:paragraph-rsid="00bf14d3"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22" style:family="paragraph" style:parent-style-name="Text_20_body" style:list-style-name="L7">
      <style:paragraph-properties fo:margin-top="0cm" fo:margin-bottom="0cm" style:contextual-spacing="false" fo:line-height="100%" fo:text-align="justify" style:justify-single-word="false">
        <style:tab-stops/>
      </style:paragraph-properties>
      <style:text-properties fo:font-variant="normal" fo:text-transform="none" style:use-window-font-color="true" loext:opacity="0%" style:font-name="Arial2" fo:font-size="10pt" fo:language="fr" fo:country="FR" fo:font-style="normal" style:text-underline-style="none" officeooo:paragraph-rsid="005cb7ba" fo:background-color="#ff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23" style:family="paragraph" style:parent-style-name="Text_20_body" style:list-style-name="L7">
      <style:paragraph-properties fo:margin-top="0cm" fo:margin-bottom="0cm" style:contextual-spacing="false" fo:line-height="100%" fo:text-align="justify" style:justify-single-word="false">
        <style:tab-stops/>
      </style:paragraph-properties>
      <style:text-properties fo:font-variant="normal" fo:text-transform="none" style:use-window-font-color="true" loext:opacity="0%" style:font-name="Arial2" fo:font-size="10pt" fo:language="fr" fo:country="FR" fo:font-style="normal" style:text-underline-style="none" officeooo:paragraph-rsid="00801a4a" fo:background-color="#ff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24" style:family="paragraph" style:parent-style-name="Text_20_body" style:list-style-name="L3">
      <style:paragraph-properties fo:margin-top="0cm" fo:margin-bottom="0cm" style:contextual-spacing="false" fo:line-height="100%" fo:text-align="start" style:justify-single-word="false">
        <style:tab-stops/>
      </style:paragraph-properties>
      <style:text-properties fo:font-variant="normal" fo:text-transform="none" style:use-window-font-color="true" loext:opacity="0%" style:font-name="Arial2" fo:font-size="10pt" officeooo:paragraph-rsid="005b9a0f" style:font-size-asian="10pt" style:font-size-complex="10pt"/>
    </style:style>
    <style:style style:name="P225" style:family="paragraph" style:parent-style-name="Text_20_body" style:list-style-name="L4">
      <style:paragraph-properties fo:margin-top="0cm" fo:margin-bottom="0cm" style:contextual-spacing="false" fo:line-height="100%" fo:text-align="start" style:justify-single-word="false">
        <style:tab-stops/>
      </style:paragraph-properties>
      <style:text-properties fo:font-variant="normal" fo:text-transform="none" style:font-name="Arial2" fo:font-size="10pt" officeooo:paragraph-rsid="005cb7ba" style:font-size-asian="10pt" style:font-size-complex="10pt"/>
    </style:style>
    <style:style style:name="P226" style:family="paragraph" style:parent-style-name="Text_20_body" style:list-style-name="L22">
      <style:paragraph-properties fo:margin-top="0cm" fo:margin-bottom="0cm" style:contextual-spacing="false" fo:text-align="justify" style:justify-single-word="false"/>
      <style:text-properties style:font-name="Arial2" officeooo:rsid="00a3c2a9" officeooo:paragraph-rsid="00a3c2a9" fo:background-color="transparent"/>
    </style:style>
    <style:style style:name="P227" style:family="paragraph" style:parent-style-name="Text_20_body" style:list-style-name="L5">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2" fo:font-size="10pt" fo:language="fr" fo:country="FR" fo:font-style="normal" style:text-underline-style="none" officeooo:paragraph-rsid="005cb7ba"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28" style:family="paragraph" style:parent-style-name="Text_20_body" style:list-style-name="L8">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font-variant="normal" fo:text-transform="none" fo:color="#000000" loext:opacity="100%" style:font-name="Arial2" fo:font-size="10pt" fo:language="fr" fo:country="FR" officeooo:rsid="002eecaf" officeooo:paragraph-rsid="005cb7ba" style:font-name-asian="Times New Roman" style:font-size-asian="10pt" style:language-asian="zxx" style:country-asian="none" style:font-name-complex="Times New Roman" style:font-size-complex="10pt" style:language-complex="zxx" style:country-complex="none"/>
    </style:style>
    <style:style style:name="P229" style:family="paragraph" style:parent-style-name="Text_20_body" style:list-style-name="L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shadow="none" style:text-autospace="ideograph-alpha" style:punctuation-wrap="hanging" style:line-break="strict" style:writing-mode="lr-tb">
        <style:tab-stops/>
      </style:paragraph-properties>
      <style:text-properties fo:font-variant="normal" fo:text-transform="none" style:use-window-font-color="true" loext:opacity="0%" style:font-name="Arial2" fo:font-size="10pt" fo:language="fr" fo:country="FR" fo:font-style="normal" style:text-underline-style="none" officeooo:paragraph-rsid="005cb7ba" fo:background-color="#ffffff"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230" style:family="paragraph" style:parent-style-name="Text_20_body" style:list-style-name="L6">
      <style:paragraph-properties fo:line-height="100%" fo:text-align="justify" style:justify-single-word="false" fo:orphans="2" fo:widows="2" fo:hyphenation-ladder-count="no-limit" style:text-autospace="ideograph-alpha" style:punctuation-wrap="hanging" style:line-break="strict" style:writing-mode="lr-tb">
        <style:tab-stops/>
      </style:paragraph-properties>
      <style:text-properties fo:font-variant="normal" fo:text-transform="none" style:use-window-font-color="true" loext:opacity="0%" style:font-name="Arial2" fo:font-size="10pt" fo:language="fr" fo:country="FR" fo:font-style="normal" style:text-underline-style="none" officeooo:paragraph-rsid="005cb7ba" fo:background-color="#ffffff" style:font-name-asian="Times New Roman" style:font-size-asian="10pt" style:language-asian="zxx" style:country-asian="none" style:font-style-asian="normal" style:font-name-complex="Times New Roman" style:font-size-complex="10pt" style:language-complex="zxx" style:country-complex="none" style:font-style-complex="normal" fo:hyphenate="false" fo:hyphenation-remain-char-count="2" fo:hyphenation-push-char-count="2" loext:hyphenation-no-caps="false"/>
    </style:style>
    <style:style style:name="P231" style:family="paragraph" style:parent-style-name="Text_20_body" style:list-style-name="L6">
      <style:paragraph-properties fo:line-height="100%"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5cb7ba" fo:hyphenate="false" fo:hyphenation-remain-char-count="2" fo:hyphenation-push-char-count="2" loext:hyphenation-no-caps="false"/>
    </style:style>
    <style:style style:name="P232" style:family="paragraph" style:parent-style-name="Text_20_body" style:list-style-name="L7">
      <style:paragraph-properties fo:line-height="100%"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5cb7ba" fo:hyphenate="false" fo:hyphenation-remain-char-count="2" fo:hyphenation-push-char-count="2" loext:hyphenation-no-caps="false"/>
    </style:style>
    <style:style style:name="P233" style:family="paragraph" style:parent-style-name="Text_20_body" style:list-style-name="L34">
      <style:paragraph-properties fo:margin-top="0.101cm" fo:margin-bottom="0cm" style:contextual-spacing="false" fo:text-align="justify" style:justify-single-word="false"/>
      <style:text-properties officeooo:paragraph-rsid="00ab16b0"/>
    </style:style>
    <style:style style:name="P234" style:family="paragraph" style:parent-style-name="Text_20_body" style:list-style-name="L34">
      <style:paragraph-properties fo:margin-top="0.101cm" fo:margin-bottom="0cm" style:contextual-spacing="false" fo:text-align="justify" style:justify-single-word="false"/>
      <style:text-properties officeooo:paragraph-rsid="008d6929"/>
    </style:style>
    <style:style style:name="P235" style:family="paragraph" style:parent-style-name="Text_20_body" style:list-style-name="L37">
      <style:paragraph-properties fo:margin-top="0.101cm" fo:margin-bottom="0cm" style:contextual-spacing="false" fo:text-align="justify" style:justify-single-word="false"/>
      <style:text-properties officeooo:paragraph-rsid="008d6929"/>
    </style:style>
    <style:style style:name="P236" style:family="paragraph" style:parent-style-name="Text_20_body" style:list-style-name="L35">
      <style:paragraph-properties fo:margin-top="0.101cm" fo:margin-bottom="0cm" style:contextual-spacing="false" fo:text-align="justify" style:justify-single-word="false"/>
      <style:text-properties style:font-name="Arial2" fo:font-size="10pt" officeooo:paragraph-rsid="008d6929" style:font-size-asian="10pt" style:font-size-complex="10pt"/>
    </style:style>
    <style:style style:name="T1" style:family="text">
      <style:text-properties style:use-window-font-color="true" loext:opacity="0%"/>
    </style:style>
    <style:style style:name="T2" style:family="text">
      <style:text-properties style:use-window-font-color="true" loext:opacity="0%" style:font-name="Arial2" fo:font-size="10pt" style:font-size-asian="10pt" style:language-asian="fr" style:country-asian="FR" style:font-size-complex="10pt"/>
    </style:style>
    <style:style style:name="T3" style:family="text">
      <style:text-properties style:use-window-font-color="true" loext:opacity="0%" style:font-name="Arial2" fo:font-size="10pt" officeooo:rsid="00569c4e" style:font-size-asian="10pt" style:language-asian="fr" style:country-asian="FR" style:font-size-complex="10pt"/>
    </style:style>
    <style:style style:name="T4" style:family="text">
      <style:text-properties style:use-window-font-color="true" loext:opacity="0%" style:font-name="Arial2" fo:font-size="10pt" officeooo:rsid="0057a3e3" style:font-size-asian="10pt" style:language-asian="fr" style:country-asian="FR" style:font-size-complex="10pt"/>
    </style:style>
    <style:style style:name="T5" style:family="text">
      <style:text-properties style:use-window-font-color="true" loext:opacity="0%" style:font-name="Arial2" fo:font-size="10pt" style:font-size-asian="10pt" style:font-size-complex="10pt"/>
    </style:style>
    <style:style style:name="T6" style:family="text">
      <style:text-properties style:use-window-font-color="true" loext:opacity="0%" style:font-name="Arial2" fo:font-size="10pt" officeooo:rsid="0015274b" style:font-size-asian="10pt" style:font-size-complex="10pt"/>
    </style:style>
    <style:style style:name="T7" style:family="text">
      <style:text-properties style:use-window-font-color="true" loext:opacity="0%" style:font-name="Arial2" fo:font-size="10pt" officeooo:rsid="00286803" style:font-size-asian="10pt" style:font-size-complex="10pt"/>
    </style:style>
    <style:style style:name="T8" style:family="text">
      <style:text-properties style:use-window-font-color="true" loext:opacity="0%" style:font-name="Arial2" fo:font-size="10pt" officeooo:rsid="0054c1e9" style:font-size-asian="10pt" style:font-size-complex="10pt"/>
    </style:style>
    <style:style style:name="T9" style:family="text">
      <style:text-properties style:use-window-font-color="true" loext:opacity="0%" style:font-name="Arial2" fo:font-size="10pt" officeooo:rsid="00569c4e" style:font-size-asian="10pt" style:font-size-complex="10pt"/>
    </style:style>
    <style:style style:name="T10" style:family="text">
      <style:text-properties style:use-window-font-color="true" loext:opacity="0%" style:font-name="Arial2" fo:font-size="10pt" officeooo:rsid="0057a3e3" style:font-size-asian="10pt" style:font-size-complex="10pt"/>
    </style:style>
    <style:style style:name="T11" style:family="text">
      <style:text-properties style:use-window-font-color="true" loext:opacity="0%" style:font-name="Arial2" fo:font-size="10pt" officeooo:rsid="0093ce16" style:font-size-asian="10pt" style:font-size-complex="10pt"/>
    </style:style>
    <style:style style:name="T12" style:family="text">
      <style:text-properties style:use-window-font-color="true" loext:opacity="0%" style:font-name="Arial2" fo:font-size="10pt" officeooo:rsid="007a35a8" style:font-size-asian="10pt" style:font-size-complex="10pt"/>
    </style:style>
    <style:style style:name="T13" style:family="text">
      <style:text-properties style:use-window-font-color="true" loext:opacity="0%" style:font-name="Arial2" fo:font-size="10pt" style:font-size-asian="10pt" style:language-asian="zxx" style:country-asian="none" style:font-size-complex="10pt"/>
    </style:style>
    <style:style style:name="T14" style:family="text">
      <style:text-properties style:use-window-font-color="true" loext:opacity="0%" style:font-name="Arial2" fo:font-size="10pt" officeooo:rsid="00850766" style:font-size-asian="10pt" style:language-asian="zxx" style:country-asian="none" style:font-size-complex="10pt"/>
    </style:style>
    <style:style style:name="T15" style:family="text">
      <style:text-properties style:use-window-font-color="true" loext:opacity="0%" style:font-name="Arial2" fo:font-size="10pt" officeooo:rsid="00238a97" style:font-size-asian="10pt" style:language-asian="zxx" style:country-asian="none" style:font-size-complex="10pt"/>
    </style:style>
    <style:style style:name="T16" style:family="text">
      <style:text-properties style:use-window-font-color="true" loext:opacity="0%" style:font-name="Arial2" fo:font-size="10pt" fo:language="fr" fo:country="FR" fo:font-weight="normal" style:font-name-asian="Times New Roman" style:font-size-asian="10pt" style:font-weight-asian="normal" style:font-name-complex="Times New Roman" style:font-size-complex="10pt" style:language-complex="zxx" style:country-complex="none" style:font-weight-complex="normal"/>
    </style:style>
    <style:style style:name="T17" style:family="text">
      <style:text-properties style:use-window-font-color="true" loext:opacity="0%" style:font-name="Arial2" fo:font-size="10pt" fo:language="fr" fo:country="FR" fo:font-weight="normal" officeooo:rsid="00801a4a" style:font-name-asian="Times New Roman" style:font-size-asian="10pt" style:font-weight-asian="normal" style:font-name-complex="Times New Roman" style:font-size-complex="10pt" style:language-complex="zxx" style:country-complex="none" style:font-weight-complex="normal"/>
    </style:style>
    <style:style style:name="T18" style:family="text">
      <style:text-properties style:use-window-font-color="true" loext:opacity="0%" style:font-name="Arial2" fo:font-size="10pt" fo:language="fr" fo:country="FR" fo:font-weight="normal" officeooo:rsid="005d5d9c" style:font-name-asian="Times New Roman" style:font-size-asian="10pt" style:font-weight-asian="normal" style:font-name-complex="Times New Roman" style:font-size-complex="10pt" style:language-complex="zxx" style:country-complex="none" style:font-weight-complex="normal"/>
    </style:style>
    <style:style style:name="T19" style:family="text">
      <style:text-properties style:use-window-font-color="true" loext:opacity="0%" style:font-name="Arial2"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0" style:family="text">
      <style:text-properties style:use-window-font-color="true" loext:opacity="0%" style:font-name="Arial2" fo:font-size="10pt" fo:language="fr" fo:country="FR" fo:font-weight="normal" officeooo:rsid="00a2c50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1" style:family="text">
      <style:text-properties style:use-window-font-color="true" loext:opacity="0%" style:font-name="Arial2" fo:font-size="10pt" fo:language="fr" fo:country="FR" fo:font-weight="normal" officeooo:rsid="001aedf7"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2" style:family="text">
      <style:text-properties style:use-window-font-color="true" loext:opacity="0%" style:font-name="Arial2" fo:font-size="10pt" fo:language="fr" fo:country="FR" fo:font-weight="normal" officeooo:rsid="00a6993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3" style:family="text">
      <style:text-properties style:use-window-font-color="true" loext:opacity="0%" style:font-name="Arial2" fo:font-size="10pt" fo:language="fr" fo:country="FR" fo:font-weight="normal" officeooo:rsid="00ab16b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4" style:family="text">
      <style:text-properties style:use-window-font-color="true" loext:opacity="0%" style:font-name="Arial2" fo:font-size="10pt" fo:language="fr" fo:country="FR" fo:font-weight="normal" fo:background-color="transparent" loext:char-shading-value="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5" style:family="text">
      <style:text-properties style:use-window-font-color="true" loext:opacity="0%" style:font-name="Arial2"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6" style:family="text">
      <style:text-properties style:use-window-font-color="true" loext:opacity="0%" style:font-name="Arial2" fo:font-size="10pt" fo:language="fr" fo:country="FR" fo:font-style="normal" style:text-underline-style="none" fo:font-weight="normal" officeooo:rsid="00ae86ee"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7" style:family="text">
      <style:text-properties style:use-window-font-color="true" loext:opacity="0%" style:font-name="Arial2" fo:font-size="10pt" fo:language="fr" fo:country="FR" fo:font-style="normal" style:text-underline-style="none" fo:font-weight="normal" officeooo:rsid="00af117c"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8" style:family="text">
      <style:text-properties style:use-window-font-color="true" loext:opacity="0%" style:font-name="Arial2" fo:font-size="10pt" fo:language="fr" fo:country="FR" fo:font-style="normal" fo:font-weight="normal" officeooo:rsid="00ae86ee"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 style:family="text">
      <style:text-properties style:use-window-font-color="true" loext:opacity="0%" style:font-name="Arial2" fo:font-size="10pt" fo:language="fr" fo:country="FR" fo:font-style="normal" style:text-underline-style="solid" style:text-underline-width="auto" style:text-underline-color="font-color" fo:font-weight="normal" officeooo:rsid="00ae86ee"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0" style:family="text">
      <style:text-properties style:use-window-font-color="true" loext:opacity="0%" style:font-name="Arial2"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31" style:family="text">
      <style:text-properties style:use-window-font-color="true" loext:opacity="0%" style:font-name="Arial2"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32" style:family="text">
      <style:text-properties style:use-window-font-color="true" loext:opacity="0%" style:font-name="Arial2" fo:font-size="10pt" fo:language="fr" fo:country="FR" fo:font-weight="bold" officeooo:rsid="0052c566"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33" style:family="text">
      <style:text-properties style:use-window-font-color="true" loext:opacity="0%" style:font-name="Arial2" fo:font-size="10pt" fo:language="fr" fo:country="FR" fo:font-weight="bold" officeooo:rsid="00a2c50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34" style:family="text">
      <style:text-properties style:use-window-font-color="true" loext:opacity="0%" style:font-name="Arial2" fo:font-size="10pt" fo:language="fr" fo:country="FR" fo:font-weight="bold" officeooo:rsid="009ee592"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35" style:family="text">
      <style:text-properties style:use-window-font-color="true" loext:opacity="0%" style:font-name="Arial2" fo:font-size="10pt" fo:language="fr" fo:country="FR" fo:font-weight="bold" fo:background-color="transparent" loext:char-shading-value="0"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36" style:family="text">
      <style:text-properties style:use-window-font-color="true" loext:opacity="0%" style:font-name="Arial2" fo:font-size="10pt" fo:language="fr" fo:country="FR" style:font-name-asian="Times New Roman" style:font-size-asian="10pt" style:font-name-complex="Times New Roman" style:font-size-complex="10pt" style:language-complex="zxx" style:country-complex="none"/>
    </style:style>
    <style:style style:name="T37" style:family="text">
      <style:text-properties style:use-window-font-color="true" loext:opacity="0%" style:font-name="Arial2" fo:font-size="10pt" fo:language="fr" fo:country="FR" officeooo:rsid="006eac46" style:font-name-asian="Times New Roman" style:font-size-asian="10pt" style:font-name-complex="Times New Roman" style:font-size-complex="10pt" style:language-complex="zxx" style:country-complex="none"/>
    </style:style>
    <style:style style:name="T38" style:family="text">
      <style:text-properties style:use-window-font-color="true" loext:opacity="0%" style:font-name="Arial2" fo:font-size="10pt" fo:language="fr" fo:country="FR" officeooo:rsid="00704bf6" style:font-name-asian="Times New Roman" style:font-size-asian="10pt" style:font-name-complex="Times New Roman" style:font-size-complex="10pt" style:language-complex="zxx" style:country-complex="none"/>
    </style:style>
    <style:style style:name="T39" style:family="text">
      <style:text-properties style:use-window-font-color="true" loext:opacity="0%" style:font-name="Arial2" fo:font-size="10pt" fo:language="fr" fo:country="FR" officeooo:rsid="00801a4a" style:font-name-asian="Times New Roman" style:font-size-asian="10pt" style:font-name-complex="Times New Roman" style:font-size-complex="10pt" style:language-complex="zxx" style:country-complex="none"/>
    </style:style>
    <style:style style:name="T40" style:family="text">
      <style:text-properties style:use-window-font-color="true" loext:opacity="0%" style:font-name="Arial2" fo:font-size="10pt" fo:language="fr" fo:country="FR" officeooo:rsid="003d8684" style:font-name-asian="Times New Roman" style:font-size-asian="10pt" style:font-name-complex="Times New Roman" style:font-size-complex="10pt" style:language-complex="zxx" style:country-complex="none"/>
    </style:style>
    <style:style style:name="T41" style:family="text">
      <style:text-properties style:use-window-font-color="true" loext:opacity="0%" style:font-name="Arial2" fo:font-size="10pt" fo:language="fr" fo:country="FR" officeooo:rsid="00850766" style:font-name-asian="Times New Roman" style:font-size-asian="10pt" style:font-name-complex="Times New Roman" style:font-size-complex="10pt" style:language-complex="zxx" style:country-complex="none"/>
    </style:style>
    <style:style style:name="T42" style:family="text">
      <style:text-properties style:use-window-font-color="true" loext:opacity="0%" style:font-name="Arial2" fo:font-size="10pt" fo:language="fr" fo:country="FR" officeooo:rsid="0056a2db" style:font-name-asian="Times New Roman" style:font-size-asian="10pt" style:font-name-complex="Times New Roman" style:font-size-complex="10pt" style:language-complex="zxx" style:country-complex="none"/>
    </style:style>
    <style:style style:name="T43" style:family="text">
      <style:text-properties style:use-window-font-color="true" loext:opacity="0%" style:font-name="Arial2" fo:font-size="10pt" fo:language="fr" fo:country="FR" officeooo:rsid="0025521f" style:font-name-asian="Times New Roman" style:font-size-asian="10pt" style:font-name-complex="Times New Roman" style:font-size-complex="10pt" style:language-complex="zxx" style:country-complex="none"/>
    </style:style>
    <style:style style:name="T44" style:family="text">
      <style:text-properties style:use-window-font-color="true" loext:opacity="0%" style:font-name="Arial2" fo:font-size="10pt" fo:language="fr" fo:country="FR" officeooo:rsid="0027e890" style:font-name-asian="Times New Roman" style:font-size-asian="10pt" style:font-name-complex="Times New Roman" style:font-size-complex="10pt" style:language-complex="zxx" style:country-complex="none"/>
    </style:style>
    <style:style style:name="T45" style:family="text">
      <style:text-properties style:use-window-font-color="true" loext:opacity="0%" style:font-name="Arial2" fo:font-size="10pt" fo:language="fr" fo:country="FR" officeooo:rsid="0085ea84" style:font-name-asian="Times New Roman" style:font-size-asian="10pt" style:font-name-complex="Times New Roman" style:font-size-complex="10pt" style:language-complex="zxx" style:country-complex="none"/>
    </style:style>
    <style:style style:name="T46" style:family="text">
      <style:text-properties style:use-window-font-color="true" loext:opacity="0%" style:font-name="Arial2" fo:font-size="10pt" fo:language="fr" fo:country="FR" officeooo:rsid="00c01c82" style:font-name-asian="Times New Roman" style:font-size-asian="10pt" style:font-name-complex="Times New Roman" style:font-size-complex="10pt" style:language-complex="zxx" style:country-complex="none"/>
    </style:style>
    <style:style style:name="T47" style:family="text">
      <style:text-properties style:use-window-font-color="true" loext:opacity="0%" style:font-name="Arial2"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48" style:family="text">
      <style:text-properties style:use-window-font-color="true" loext:opacity="0%" style:font-name="Arial2" fo:font-size="10pt" fo:language="fr" fo:country="FR" officeooo:rsid="0052c566" style:font-name-asian="Times New Roman" style:font-size-asian="10pt" style:language-asian="zxx" style:country-asian="none" style:font-name-complex="Times New Roman" style:font-size-complex="10pt" style:language-complex="zxx" style:country-complex="none"/>
    </style:style>
    <style:style style:name="T49" style:family="text">
      <style:text-properties style:use-window-font-color="true" loext:opacity="0%" style:font-name="Arial2" fo:font-size="10pt" fo:language="fr" fo:country="FR" officeooo:rsid="00a2c50d" style:font-name-asian="Times New Roman" style:font-size-asian="10pt" style:language-asian="zxx" style:country-asian="none" style:font-name-complex="Times New Roman" style:font-size-complex="10pt" style:language-complex="zxx" style:country-complex="none"/>
    </style:style>
    <style:style style:name="T50" style:family="text">
      <style:text-properties style:use-window-font-color="true" loext:opacity="0%" style:font-name="Arial2" fo:font-size="10pt" fo:language="fr" fo:country="FR" officeooo:rsid="003d8684" style:font-name-asian="Times New Roman" style:font-size-asian="10pt" style:language-asian="zxx" style:country-asian="none" style:font-name-complex="Times New Roman" style:font-size-complex="10pt" style:language-complex="zxx" style:country-complex="none"/>
    </style:style>
    <style:style style:name="T51" style:family="text">
      <style:text-properties style:use-window-font-color="true" loext:opacity="0%" style:font-name="Arial2" fo:font-size="10pt" fo:language="fr" fo:country="FR" officeooo:rsid="00500324" style:font-name-asian="Times New Roman" style:font-size-asian="10pt" style:language-asian="zxx" style:country-asian="none" style:font-name-complex="Times New Roman" style:font-size-complex="10pt" style:language-complex="zxx" style:country-complex="none"/>
    </style:style>
    <style:style style:name="T52" style:family="text">
      <style:text-properties style:use-window-font-color="true" loext:opacity="0%" style:font-name="Arial2" fo:font-size="10pt" fo:language="fr" fo:country="FR" officeooo:rsid="00b98423" style:font-name-asian="Times New Roman" style:font-size-asian="10pt" style:language-asian="zxx" style:country-asian="none" style:font-name-complex="Times New Roman" style:font-size-complex="10pt" style:language-complex="zxx" style:country-complex="none"/>
    </style:style>
    <style:style style:name="T53" style:family="text">
      <style:text-properties style:use-window-font-color="true" loext:opacity="0%" style:font-name="Arial2" fo:font-size="10pt" fo:language="fr" fo:country="FR" officeooo:rsid="00799230" style:font-name-asian="Times New Roman" style:font-size-asian="10pt" style:language-asian="zxx" style:country-asian="none" style:font-name-complex="Times New Roman" style:font-size-complex="10pt" style:language-complex="zxx" style:country-complex="none"/>
    </style:style>
    <style:style style:name="T54" style:family="text">
      <style:text-properties style:use-window-font-color="true" loext:opacity="0%" style:font-name="Arial2" fo:font-size="10pt" fo:language="fr" fo:country="FR"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55" style:family="text">
      <style:text-properties style:use-window-font-color="true" loext:opacity="0%" style:font-name="Arial2" fo:font-size="10pt" fo:language="fr" fo:country="FR" fo:background-color="transparent" loext:char-shading-value="0" style:font-name-asian="Times New Roman" style:font-size-asian="10pt" style:font-name-complex="Times New Roman" style:font-size-complex="10pt" style:language-complex="zxx" style:country-complex="none"/>
    </style:style>
    <style:style style:name="T56" style:family="text">
      <style:text-properties style:use-window-font-color="true" loext:opacity="0%" style:font-name="Arial2" fo:font-size="10pt" fo:language="fr" fo:country="FR" officeooo:rsid="00850766" fo:background-color="transparent" loext:char-shading-value="0" style:font-name-asian="Times New Roman" style:font-size-asian="10pt" style:font-name-complex="Times New Roman" style:font-size-complex="10pt" style:language-complex="zxx" style:country-complex="none"/>
    </style:style>
    <style:style style:name="T57" style:family="text">
      <style:text-properties style:use-window-font-color="true" loext:opacity="0%" style:font-name="Arial2" fo:font-size="10pt" fo:language="fr" fo:country="FR" officeooo:rsid="0056a2db" fo:background-color="transparent" loext:char-shading-value="0" style:font-name-asian="Times New Roman" style:font-size-asian="10pt" style:font-name-complex="Times New Roman" style:font-size-complex="10pt" style:language-complex="zxx" style:country-complex="none"/>
    </style:style>
    <style:style style:name="T58" style:family="text">
      <style:text-properties style:use-window-font-color="true" loext:opacity="0%" style:font-name="Arial2" fo:font-size="10pt" fo:language="fr" fo:country="FR" fo:font-style="italic" fo:background-color="transparent" loext:char-shading-value="0" style:font-name-asian="Times New Roman" style:font-size-asian="10pt" style:language-asian="zxx" style:country-asian="none" style:font-style-asian="italic" style:font-name-complex="Times New Roman" style:font-size-complex="10pt" style:language-complex="zxx" style:country-complex="none"/>
    </style:style>
    <style:style style:name="T59" style:family="text">
      <style:text-properties style:use-window-font-color="true" loext:opacity="0%" style:font-name="Arial2" fo:font-size="10pt" fo:language="fr" fo:country="FR" fo:font-style="italic" officeooo:rsid="00973582" fo:background-color="transparent" loext:char-shading-value="0" style:font-name-asian="Times New Roman" style:font-size-asian="10pt" style:language-asian="zxx" style:country-asian="none" style:font-style-asian="italic" style:font-name-complex="Times New Roman" style:font-size-complex="10pt" style:language-complex="zxx" style:country-complex="none"/>
    </style:style>
    <style:style style:name="T60" style:family="text">
      <style:text-properties style:use-window-font-color="true" loext:opacity="0%" style:font-name="Arial2" fo:font-size="10pt" fo:language="fr" fo:country="FR" fo:font-style="italic" fo:background-color="transparent" loext:char-shading-value="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61" style:family="text">
      <style:text-properties style:use-window-font-color="true" loext:opacity="0%" style:font-name="Arial2" fo:font-size="10pt" fo:language="fr" fo:country="FR" fo:font-style="italic" officeooo:rsid="0098a13c" fo:background-color="transparent" loext:char-shading-value="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62" style:family="text">
      <style:text-properties style:use-window-font-color="true" loext:opacity="0%" style:font-name="Arial2" fo:font-size="10pt" fo:language="fr" fo:country="FR" fo:font-style="italic" officeooo:rsid="008a1009" fo:background-color="transparent" loext:char-shading-value="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63" style:family="text">
      <style:text-properties style:use-window-font-color="true" loext:opacity="0%" style:font-name="Arial2" fo:font-size="10pt" fo:language="fr" fo:country="FR" fo:font-style="italic" officeooo:rsid="008a1009" fo:background-color="transparent" loext:char-shading-value="0" style:font-name-asian="Times New Roman" style:font-size-asian="10pt" style:language-asian="zxx" style:country-asian="none" style:font-style-asian="italic" style:font-name-complex="Times New Roman" style:font-size-complex="10pt" style:language-complex="zxx" style:country-complex="none"/>
    </style:style>
    <style:style style:name="T64" style:family="text">
      <style:text-properties style:use-window-font-color="true" loext:opacity="0%" style:font-name="Arial2"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65" style:family="text">
      <style:text-properties style:use-window-font-color="true" loext:opacity="0%" style:font-name="Arial2" fo:font-size="10pt" fo:language="fr" fo:country="FR" fo:font-style="italic" officeooo:rsid="006e6664"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66" style:family="text">
      <style:text-properties style:use-window-font-color="true" loext:opacity="0%" style:font-name="Arial2" fo:font-size="10pt" fo:language="fr" fo:country="FR" fo:font-style="italic" fo:font-weight="normal" style:font-name-asian="Times New Roman" style:font-size-asian="10pt" style:font-style-asian="italic" style:font-weight-asian="normal" style:font-name-complex="Times New Roman" style:font-size-complex="10pt" style:language-complex="zxx" style:country-complex="none" style:font-style-complex="italic" style:font-weight-complex="normal"/>
    </style:style>
    <style:style style:name="T67" style:family="text">
      <style:text-properties style:use-window-font-color="true" loext:opacity="0%" style:font-name="Arial2" fo:font-size="10pt" fo:language="fr" fo:country="FR" fo:font-style="italic" fo:font-weight="normal" officeooo:rsid="008a1009" style:font-name-asian="Times New Roman" style:font-size-asian="10pt" style:font-style-asian="italic" style:font-weight-asian="normal" style:font-name-complex="Times New Roman" style:font-size-complex="10pt" style:language-complex="zxx" style:country-complex="none" style:font-style-complex="italic" style:font-weight-complex="normal"/>
    </style:style>
    <style:style style:name="T68" style:family="text">
      <style:text-properties style:use-window-font-color="true" loext:opacity="0%" style:font-name="Arial2" fo:font-size="10pt" fo:language="fr" fo:country="F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style:style>
    <style:style style:name="T69" style:family="text">
      <style:text-properties style:use-window-font-color="true" loext:opacity="0%" style:font-name="Arial2" fo:font-size="10pt" fo:language="fr" fo:country="FR" fo:font-style="italic" fo:font-weight="normal" fo:background-color="transparent" loext:char-shading-value="0" style:font-name-asian="Times New Roman" style:font-size-asian="10pt" style:font-style-asian="italic" style:font-weight-asian="normal" style:font-name-complex="Times New Roman" style:font-size-complex="10pt" style:language-complex="zxx" style:country-complex="none" style:font-style-complex="italic" style:font-weight-complex="normal"/>
    </style:style>
    <style:style style:name="T70" style:family="text">
      <style:text-properties style:use-window-font-color="true" loext:opacity="0%" style:font-name="Arial2" fo:font-size="10pt" fo:language="fr" fo:country="FR" fo:font-style="italic" fo:font-weight="normal"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style:style>
    <style:style style:name="T71" style:family="text">
      <style:text-properties style:use-window-font-color="true" loext:opacity="0%" style:font-name="Arial2" fo:font-size="10pt" fo:language="fr" fo:country="FR" fo:font-style="italic" fo:font-weight="normal" officeooo:rsid="008a1009"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style:style>
    <style:style style:name="T72" style:family="text">
      <style:text-properties style:use-window-font-color="true" loext:opacity="0%" style:font-name="Arial2" fo:font-size="10pt" fo:language="fr" fo:country="FR" style:text-underline-style="solid" style:text-underline-width="auto" style:text-underline-color="font-color" fo:background-color="transparent" loext:char-shading-value="0" style:font-name-asian="Times New Roman" style:font-size-asian="10pt" style:font-name-complex="Times New Roman" style:font-size-complex="10pt" style:language-complex="zxx" style:country-complex="none"/>
    </style:style>
    <style:style style:name="T73" style:family="text">
      <style:text-properties style:use-window-font-color="true" loext:opacity="0%" style:font-name="Arial2" fo:font-size="10pt" fo:language="fr" fo:country="FR" style:text-underline-style="solid" style:text-underline-width="auto" style:text-underline-color="font-color" officeooo:rsid="0056a2db" fo:background-color="transparent" loext:char-shading-value="0" style:font-name-asian="Times New Roman" style:font-size-asian="10pt" style:font-name-complex="Times New Roman" style:font-size-complex="10pt" style:language-complex="zxx" style:country-complex="none"/>
    </style:style>
    <style:style style:name="T74" style:family="text">
      <style:text-properties style:use-window-font-color="true" loext:opacity="0%" style:font-name="Arial2" fo:font-size="10pt" fo:language="fr" fo:country="FR" style:text-underline-style="solid" style:text-underline-width="auto" style:text-underline-color="font-color" style:font-name-asian="Times New Roman" style:font-size-asian="10pt" style:font-name-complex="Times New Roman" style:font-size-complex="10pt" style:language-complex="zxx" style:country-complex="none"/>
    </style:style>
    <style:style style:name="T75" style:family="text">
      <style:text-properties style:use-window-font-color="true" loext:opacity="0%" style:font-name="Arial2" fo:font-size="10pt" fo:language="fr" fo:country="FR" style:text-underline-style="solid" style:text-underline-width="auto" style:text-underline-color="font-color" officeooo:rsid="0056a2db" style:font-name-asian="Times New Roman" style:font-size-asian="10pt" style:font-name-complex="Times New Roman" style:font-size-complex="10pt" style:language-complex="zxx" style:country-complex="none"/>
    </style:style>
    <style:style style:name="T76" style:family="text">
      <style:text-properties style:use-window-font-color="true" loext:opacity="0%" style:font-name="Arial2" fo:font-size="10pt" fo:language="fr" fo:country="F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77" style:family="text">
      <style:text-properties style:use-window-font-color="true" loext:opacity="0%" style:font-name="Arial2" fo:font-size="10pt" fo:language="fr" fo:country="FR" style:text-underline-style="none" fo:font-weight="normal" officeooo:rsid="00a93748"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78" style:family="text">
      <style:text-properties style:use-window-font-color="true" loext:opacity="0%" style:font-name="Arial2" fo:font-size="10pt" style:text-underline-style="none" fo:font-weight="normal" officeooo:rsid="002fa678" style:font-size-asian="10pt" style:language-asian="fr" style:country-asian="FR" style:font-weight-asian="normal" style:font-size-complex="10pt" style:font-weight-complex="normal"/>
    </style:style>
    <style:style style:name="T79" style:family="text">
      <style:text-properties style:use-window-font-color="true" loext:opacity="0%" style:font-name="Arial2" fo:font-size="10pt" style:text-underline-style="none" fo:font-weight="normal" officeooo:rsid="00707a1c" style:font-size-asian="10pt" style:language-asian="fr" style:country-asian="FR" style:font-weight-asian="normal" style:font-size-complex="10pt" style:font-weight-complex="normal"/>
    </style:style>
    <style:style style:name="T80" style:family="text">
      <style:text-properties style:use-window-font-color="true" loext:opacity="0%" style:font-name="Arial2" fo:font-size="10pt" style:text-underline-style="none" fo:font-weight="normal" officeooo:rsid="00707a1c" fo:background-color="transparent" loext:char-shading-value="0" style:font-size-asian="10pt" style:language-asian="fr" style:country-asian="FR" style:font-weight-asian="normal" style:font-size-complex="10pt" style:font-weight-complex="normal"/>
    </style:style>
    <style:style style:name="T81" style:family="text">
      <style:text-properties style:use-window-font-color="true" loext:opacity="0%" style:font-name="Arial2" fo:font-size="10pt" style:text-underline-style="none" fo:background-color="transparent" loext:char-shading-value="0" style:font-size-asian="10pt" style:font-size-complex="10pt"/>
    </style:style>
    <style:style style:name="T82" style:family="text">
      <style:text-properties style:use-window-font-color="true" loext:opacity="0%" style:font-name="Arial2" fo:font-size="10pt" fo:font-style="italic" style:text-underline-style="none" fo:font-weight="normal" officeooo:rsid="00707a1c" fo:background-color="transparent" loext:char-shading-value="0" style:font-size-asian="10pt" style:language-asian="fr" style:country-asian="FR" style:font-style-asian="italic" style:font-weight-asian="normal" style:font-size-complex="10pt" style:font-style-complex="italic" style:font-weight-complex="normal"/>
    </style:style>
    <style:style style:name="T83" style:family="text">
      <style:text-properties style:use-window-font-color="true" loext:opacity="0%" style:font-name="Arial2" fo:font-size="10pt" fo:font-style="italic" style:text-underline-style="none" fo:font-weight="normal" officeooo:rsid="008a1009" fo:background-color="transparent" loext:char-shading-value="0" style:font-size-asian="10pt" style:language-asian="fr" style:country-asian="FR" style:font-style-asian="italic" style:font-weight-asian="normal" style:font-size-complex="10pt" style:font-style-complex="italic" style:font-weight-complex="normal"/>
    </style:style>
    <style:style style:name="T84" style:family="text">
      <style:text-properties style:use-window-font-color="true" loext:opacity="0%" style:font-name="Arial2" fo:font-size="10pt" fo:font-weight="bold" style:font-size-asian="10pt" style:language-asian="zxx" style:country-asian="none" style:font-weight-asian="bold" style:font-size-complex="10pt" style:font-weight-complex="bold"/>
    </style:style>
    <style:style style:name="T85" style:family="text">
      <style:text-properties style:use-window-font-color="true" loext:opacity="0%" style:font-name="Arial2" fo:font-size="10pt" fo:font-weight="bold" officeooo:rsid="00391ad0" style:font-size-asian="10pt" style:language-asian="zxx" style:country-asian="none" style:font-weight-asian="bold" style:font-size-complex="10pt" style:font-weight-complex="bold"/>
    </style:style>
    <style:style style:name="T86" style:family="text">
      <style:text-properties style:use-window-font-color="true" loext:opacity="0%" style:font-name="Arial2" fo:font-size="10pt" fo:language="zxx" fo:country="none" officeooo:rsid="00542c48" style:font-name-asian="Times New Roman" style:font-size-asian="10pt" style:language-asian="zxx" style:country-asian="none" style:font-name-complex="Times New Roman" style:font-size-complex="10pt" style:language-complex="zxx" style:country-complex="none"/>
    </style:style>
    <style:style style:name="T87" style:family="text">
      <style:text-properties style:use-window-font-color="true" loext:opacity="0%" style:font-name="Arial2" fo:font-size="10pt" fo:language="zxx" fo:country="none" officeooo:rsid="0052315f" style:font-name-asian="Times New Roman" style:font-size-asian="10pt" style:language-asian="zxx" style:country-asian="none" style:font-name-complex="Times New Roman" style:font-size-complex="10pt" style:language-complex="zxx" style:country-complex="none"/>
    </style:style>
    <style:style style:name="T88" style:family="text">
      <style:text-properties style:use-window-font-color="true" loext:opacity="0%" style:font-name="Arial2" fo:font-size="10pt" fo:language="zxx" fo:country="none" fo:font-style="italic" fo:font-weight="normal" officeooo:rsid="0056f33a"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89" style:family="text">
      <style:text-properties style:use-window-font-color="true" loext:opacity="0%" style:font-name="Arial2" fo:font-size="10pt" fo:language="zxx" fo:country="none" fo:font-style="italic" fo:font-weight="normal" officeooo:rsid="00acf4f2"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90" style:family="text">
      <style:text-properties style:use-window-font-color="true" loext:opacity="0%" style:font-name="Arial2" fo:font-size="10pt" fo:language="zxx" fo:country="none" fo:font-weight="normal" style:font-name-asian="Times New Roman" style:font-size-asian="10pt" style:font-weight-asian="normal" style:font-name-complex="Times New Roman" style:font-size-complex="10pt" style:language-complex="zxx" style:country-complex="none" style:font-weight-complex="normal"/>
    </style:style>
    <style:style style:name="T91" style:family="text">
      <style:text-properties style:use-window-font-color="true" loext:opacity="0%" style:font-name="Arial2" fo:font-size="10pt" fo:language="zxx" fo:country="none" fo:font-weight="normal" officeooo:rsid="005ace05" style:font-name-asian="Times New Roman" style:font-size-asian="10pt" style:font-weight-asian="normal" style:font-name-complex="Times New Roman" style:font-size-complex="10pt" style:language-complex="zxx" style:country-complex="none" style:font-weight-complex="normal"/>
    </style:style>
    <style:style style:name="T92" style:family="text">
      <style:text-properties style:use-window-font-color="true" loext:opacity="0%" style:font-name="Arial2" fo:font-size="10pt" fo:background-color="transparent" loext:char-shading-value="0" style:font-size-asian="10pt" style:font-size-complex="10pt"/>
    </style:style>
    <style:style style:name="T93" style:family="text">
      <style:text-properties style:use-window-font-color="true" loext:opacity="0%" style:font-name="Arial2" fo:font-size="10pt" officeooo:rsid="0057a3e3" fo:background-color="transparent" loext:char-shading-value="0" style:font-size-asian="10pt" style:font-size-complex="10pt"/>
    </style:style>
    <style:style style:name="T94" style:family="text">
      <style:text-properties style:use-window-font-color="true" loext:opacity="0%" style:font-name="Arial2" fo:font-size="10pt" officeooo:rsid="00900e8c" fo:background-color="transparent" loext:char-shading-value="0" style:font-size-asian="10pt" style:font-size-complex="10pt"/>
    </style:style>
    <style:style style:name="T95" style:family="text">
      <style:text-properties style:use-window-font-color="true" loext:opacity="0%" style:font-name="Arial2" fo:font-size="10pt" officeooo:rsid="001cfc90" fo:background-color="transparent" loext:char-shading-value="0" style:font-size-asian="10pt" style:font-size-complex="10pt"/>
    </style:style>
    <style:style style:name="T96" style:family="text">
      <style:text-properties style:use-window-font-color="true" loext:opacity="0%" fo:language="fr" fo:country="FR"/>
    </style:style>
    <style:style style:name="T97" style:family="text">
      <style:text-properties style:use-window-font-color="true" loext:opacity="0%" fo:language="fr" fo:country="FR" style:font-name-asian="Times New Roman" style:language-asian="zxx" style:country-asian="none" style:font-name-complex="Times New Roman" style:language-complex="zxx" style:country-complex="none"/>
    </style:style>
    <style:style style:name="T98" style:family="text">
      <style:text-properties style:use-window-font-color="true" loext:opacity="0%" fo:language="fr" fo:country="FR" officeooo:rsid="00232ef0" style:font-name-asian="Times New Roman" style:language-asian="zxx" style:country-asian="none" style:font-name-complex="Times New Roman" style:language-complex="zxx" style:country-complex="none"/>
    </style:style>
    <style:style style:name="T99" style:family="text">
      <style:text-properties style:use-window-font-color="true" loext:opacity="0%" fo:language="fr" fo:country="FR" officeooo:rsid="00707a1c" style:font-name-asian="Times New Roman" style:language-asian="zxx" style:country-asian="none" style:font-name-complex="Times New Roman" style:language-complex="zxx" style:country-complex="none"/>
    </style:style>
    <style:style style:name="T100" style:family="text">
      <style:text-properties style:use-window-font-color="true" loext:opacity="0%" fo:language="fr" fo:country="FR" officeooo:rsid="00b98423" style:font-name-asian="Times New Roman" style:language-asian="zxx" style:country-asian="none" style:font-name-complex="Times New Roman" style:language-complex="zxx" style:country-complex="none"/>
    </style:style>
    <style:style style:name="T101" style:family="text">
      <style:text-properties style:use-window-font-color="true" loext:opacity="0%" fo:language="fr" fo:country="FR" officeooo:rsid="00ba657c" style:font-name-asian="Times New Roman" style:language-asian="zxx" style:country-asian="none" style:font-name-complex="Times New Roman" style:language-complex="zxx" style:country-complex="none"/>
    </style:style>
    <style:style style:name="T102" style:family="text">
      <style:text-properties style:use-window-font-color="true" loext:opacity="0%" fo:language="fr" fo:country="FR" fo:font-style="italic" style:font-name-asian="Times New Roman" style:font-style-asian="italic" style:font-name-complex="Times New Roman"/>
    </style:style>
    <style:style style:name="T103" style:family="text">
      <style:text-properties style:use-window-font-color="true" loext:opacity="0%" fo:language="fr" fo:country="FR" fo:font-style="italic" officeooo:rsid="00bf14d3" style:font-name-asian="Times New Roman" style:font-style-asian="italic" style:font-name-complex="Times New Roman"/>
    </style:style>
    <style:style style:name="T104" style:family="text">
      <style:text-properties style:use-window-font-color="true" loext:opacity="0%" fo:language="fr" fo:country="FR" fo:font-style="italic" fo:background-color="transparent" loext:char-shading-value="0" style:font-name-asian="Times New Roman" style:language-asian="zxx" style:country-asian="none" style:font-style-asian="italic" style:font-name-complex="Times New Roman" style:language-complex="zxx" style:country-complex="none"/>
    </style:style>
    <style:style style:name="T105" style:family="text">
      <style:text-properties style:use-window-font-color="true" loext:opacity="0%" fo:language="fr" fo:country="FR" fo:font-style="italic" officeooo:rsid="008a1009" fo:background-color="transparent" loext:char-shading-value="0" style:font-name-asian="Times New Roman" style:language-asian="zxx" style:country-asian="none" style:font-style-asian="italic" style:font-name-complex="Times New Roman" style:language-complex="zxx" style:country-complex="none"/>
    </style:style>
    <style:style style:name="T106" style:family="text">
      <style:text-properties style:use-window-font-color="true" loext:opacity="0%" fo:language="fr" fo:country="FR" fo:font-style="italic" style:font-style-asian="italic"/>
    </style:style>
    <style:style style:name="T107" style:family="text">
      <style:text-properties style:use-window-font-color="true" loext:opacity="0%" fo:language="fr" fo:country="FR" fo:font-style="italic" fo:font-weight="normal" style:font-style-asian="italic" style:font-weight-asian="normal" style:font-style-complex="italic" style:font-weight-complex="normal"/>
    </style:style>
    <style:style style:name="T108" style:family="text">
      <style:text-properties style:use-window-font-color="true" loext:opacity="0%" fo:language="fr" fo:country="FR" fo:font-style="italic" style:language-asian="zxx" style:country-asian="none" style:font-style-asian="italic" style:font-name-complex="Times New Roman" style:language-complex="zxx" style:country-complex="none" style:font-style-complex="italic"/>
    </style:style>
    <style:style style:name="T109" style:family="text">
      <style:text-properties style:use-window-font-color="true" loext:opacity="0%" fo:language="fr" fo:country="FR" fo:font-style="italic" officeooo:rsid="008ecb1b" style:language-asian="zxx" style:country-asian="none" style:font-style-asian="italic" style:font-name-complex="Times New Roman" style:language-complex="zxx" style:country-complex="none" style:font-style-complex="italic"/>
    </style:style>
    <style:style style:name="T110" style:family="text">
      <style:text-properties style:use-window-font-color="true" loext:opacity="0%" fo:language="fr" fo:country="FR" fo:font-style="italic" officeooo:rsid="00b51b6c" style:language-asian="zxx" style:country-asian="none" style:font-style-asian="italic" style:font-name-complex="Times New Roman" style:language-complex="zxx" style:country-complex="none" style:font-style-complex="italic"/>
    </style:style>
    <style:style style:name="T111" style:family="text">
      <style:text-properties style:use-window-font-color="true" loext:opacity="0%" fo:language="fr" fo:country="FR" fo:font-weight="normal" style:language-asian="zxx" style:country-asian="none" style:font-weight-asian="normal" style:font-name-complex="Times New Roman" style:language-complex="zxx" style:country-complex="none" style:font-weight-complex="normal"/>
    </style:style>
    <style:style style:name="T112" style:family="text">
      <style:text-properties style:use-window-font-color="true" loext:opacity="0%"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113" style:family="text">
      <style:text-properties style:use-window-font-color="true" loext:opacity="0%" fo:language="fr" fo:country="FR" fo:font-style="normal" officeooo:rsid="005db924" style:font-name-asian="Times New Roman" style:language-asian="zxx" style:country-asian="none" style:font-style-asian="normal" style:font-name-complex="Times New Roman" style:language-complex="zxx" style:country-complex="none" style:font-style-complex="normal"/>
    </style:style>
    <style:style style:name="T114" style:family="text">
      <style:text-properties style:use-window-font-color="true" loext:opacity="0%" fo:language="fr" fo:country="FR" fo:font-style="normal" officeooo:rsid="001cfc90" style:font-name-asian="Times New Roman" style:language-asian="zxx" style:country-asian="none" style:font-style-asian="normal" style:font-name-complex="Times New Roman" style:language-complex="zxx" style:country-complex="none" style:font-style-complex="normal"/>
    </style:style>
    <style:style style:name="T115" style:family="text">
      <style:text-properties style:use-window-font-color="true" loext:opacity="0%" fo:language="fr" fo:country="FR" fo:font-style="normal" style:language-asian="zxx" style:country-asian="none" style:font-style-asian="normal" style:font-name-complex="Times New Roman" style:language-complex="zxx" style:country-complex="none" style:font-style-complex="normal"/>
    </style:style>
    <style:style style:name="T116" style:family="text">
      <style:text-properties style:use-window-font-color="true" loext:opacity="0%" fo:language="fr" fo:country="F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7" style:family="text">
      <style:text-properties style:use-window-font-color="true" loext:opacity="0%" fo:language="fr" fo:country="FR" fo:font-style="normal" style:text-underline-style="none" fo:font-weight="normal" officeooo:rsid="0026790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8" style:family="text">
      <style:text-properties style:use-window-font-color="true" loext:opacity="0%" fo:language="fr" fo:country="FR" fo:font-style="normal" style:text-underline-style="none" fo:font-weight="normal" officeooo:rsid="0030bea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19" style:family="text">
      <style:text-properties style:use-window-font-color="true" loext:opacity="0%" fo:language="fr" fo:country="FR" fo:font-style="normal" style:text-underline-style="none" fo:font-weight="normal" officeooo:rsid="00332a6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0" style:family="text">
      <style:text-properties style:use-window-font-color="true" loext:opacity="0%" fo:language="fr" fo:country="FR" fo:background-color="transparent" loext:char-shading-value="0" style:font-name-asian="Times New Roman" style:language-asian="zxx" style:country-asian="none" style:font-name-complex="Times New Roman" style:language-complex="zxx" style:country-complex="none"/>
    </style:style>
    <style:style style:name="T121" style:family="text">
      <style:text-properties style:use-window-font-color="true" loext:opacity="0%" fo:language="fr" fo:country="FR" style:text-underline-style="solid" style:text-underline-width="auto" style:text-underline-color="font-color" officeooo:rsid="008ff01e" style:font-name-asian="Times New Roman" style:language-asian="zxx" style:country-asian="none" style:font-name-complex="Times New Roman" style:language-complex="zxx" style:country-complex="none"/>
    </style:style>
    <style:style style:name="T122" style:family="text">
      <style:text-properties style:use-window-font-color="true" loext:opacity="0%" fo:language="fr" fo:country="FR" style:text-underline-style="solid" style:text-underline-width="auto" style:text-underline-color="font-color" style:language-asian="zxx" style:country-asian="none" style:font-name-complex="Times New Roman" style:language-complex="zxx" style:country-complex="none"/>
    </style:style>
    <style:style style:name="T123" style:family="text">
      <style:text-properties style:use-window-font-color="true" loext:opacity="0%" fo:language="fr" fo:country="FR" style:language-asian="zxx" style:country-asian="none" style:font-name-complex="Times New Roman" style:language-complex="zxx" style:country-complex="none"/>
    </style:style>
    <style:style style:name="T124" style:family="text">
      <style:text-properties style:use-window-font-color="true" loext:opacity="0%" fo:language="fr" fo:country="FR" officeooo:rsid="00cf00e2" style:language-asian="zxx" style:country-asian="none" style:font-name-complex="Times New Roman" style:language-complex="zxx" style:country-complex="none"/>
    </style:style>
    <style:style style:name="T125" style:family="text">
      <style:text-properties style:use-window-font-color="true" loext:opacity="0%" fo:language="fr" fo:country="FR" officeooo:rsid="0022682a" style:language-asian="zxx" style:country-asian="none" style:font-name-complex="Times New Roman" style:language-complex="zxx" style:country-complex="none"/>
    </style:style>
    <style:style style:name="T126" style:family="text">
      <style:text-properties style:use-window-font-color="true" loext:opacity="0%" fo:language="fr" fo:country="FR" officeooo:rsid="0024ba2a" style:language-asian="zxx" style:country-asian="none" style:font-name-complex="Times New Roman" style:language-complex="zxx" style:country-complex="none"/>
    </style:style>
    <style:style style:name="T127" style:family="text">
      <style:text-properties style:use-window-font-color="true" loext:opacity="0%" fo:language="fr" fo:country="FR" officeooo:rsid="00d11c1b" style:language-asian="zxx" style:country-asian="none" style:font-name-complex="Times New Roman" style:language-complex="zxx" style:country-complex="none"/>
    </style:style>
    <style:style style:name="T128" style:family="text">
      <style:text-properties style:use-window-font-color="true" loext:opacity="0%" fo:language="fr" fo:country="FR" officeooo:rsid="00134df3" style:language-asian="zxx" style:country-asian="none" style:font-name-complex="Times New Roman" style:language-complex="zxx" style:country-complex="none"/>
    </style:style>
    <style:style style:name="T129" style:family="text">
      <style:text-properties style:use-window-font-color="true" loext:opacity="0%" fo:language="fr" fo:country="FR" officeooo:rsid="005db924" style:language-asian="zxx" style:country-asian="none" style:font-name-complex="Times New Roman" style:language-complex="zxx" style:country-complex="none"/>
    </style:style>
    <style:style style:name="T130" style:family="text">
      <style:text-properties style:use-window-font-color="true" loext:opacity="0%" fo:language="fr" fo:country="FR" officeooo:rsid="008d6929" style:language-asian="zxx" style:country-asian="none" style:font-name-complex="Times New Roman" style:language-complex="zxx" style:country-complex="none"/>
    </style:style>
    <style:style style:name="T131" style:family="text">
      <style:text-properties style:use-window-font-color="true" loext:opacity="0%" fo:language="fr" fo:country="FR" officeooo:rsid="00ab16b0" style:language-asian="zxx" style:country-asian="none" style:font-name-complex="Times New Roman" style:language-complex="zxx" style:country-complex="none"/>
    </style:style>
    <style:style style:name="T132" style:family="text">
      <style:text-properties style:use-window-font-color="true" loext:opacity="0%" fo:language="fr" fo:country="FR" officeooo:rsid="00b531b2" style:language-asian="zxx" style:country-asian="none" style:font-name-complex="Times New Roman" style:language-complex="zxx" style:country-complex="none"/>
    </style:style>
    <style:style style:name="T133" style:family="text">
      <style:text-properties style:use-window-font-color="true" loext:opacity="0%" fo:language="fr" fo:country="FR" style:text-underline-style="none" style:language-asian="zxx" style:country-asian="none" style:font-name-complex="Times New Roman" style:language-complex="zxx" style:country-complex="none"/>
    </style:style>
    <style:style style:name="T134" style:family="text">
      <style:text-properties style:use-window-font-color="true" loext:opacity="0%" style:text-position="super 58%" fo:language="fr" fo:country="FR" officeooo:rsid="00707a1c" style:font-name-asian="Times New Roman" style:language-asian="zxx" style:country-asian="none" style:font-name-complex="Times New Roman" style:language-complex="zxx" style:country-complex="none"/>
    </style:style>
    <style:style style:name="T135" style:family="text">
      <style:text-properties style:use-window-font-color="true" loext:opacity="0%" style:text-underline-style="solid" style:text-underline-width="auto" style:text-underline-color="font-color" fo:font-weight="bold" style:font-weight-asian="bold" style:font-weight-complex="bold"/>
    </style:style>
    <style:style style:name="T136" style:family="text">
      <style:text-properties style:use-window-font-color="true" loext:opacity="0%" style:text-underline-style="solid" style:text-underline-width="auto" style:text-underline-color="font-color" fo:font-weight="bold" officeooo:rsid="00a6805e" style:font-weight-asian="bold" style:font-weight-complex="bold"/>
    </style:style>
    <style:style style:name="T137" style:family="text">
      <style:text-properties style:use-window-font-color="true" loext:opacity="0%" style:text-underline-style="solid" style:text-underline-width="auto" style:text-underline-color="font-color" fo:font-weight="bold" officeooo:rsid="00827959" style:font-weight-asian="bold" style:font-weight-complex="bold"/>
    </style:style>
    <style:style style:name="T138" style:family="text">
      <style:text-properties style:use-window-font-color="true" loext:opacity="0%" style:text-underline-style="solid" style:text-underline-width="auto" style:text-underline-color="font-color" fo:font-weight="bold" officeooo:rsid="002011f8" style:font-weight-asian="bold" style:font-weight-complex="bold"/>
    </style:style>
    <style:style style:name="T139" style:family="text">
      <style:text-properties style:use-window-font-color="true" loext:opacity="0%" officeooo:rsid="00500324"/>
    </style:style>
    <style:style style:name="T140" style:family="text">
      <style:text-properties style:use-window-font-color="true" loext:opacity="0%" fo:font-size="10pt" fo:language="fr" fo:country="FR" style:font-size-asian="10pt" style:font-size-complex="10pt"/>
    </style:style>
    <style:style style:name="T141" style:family="text">
      <style:text-properties style:use-window-font-color="true" loext:opacity="0%"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42" style:family="text">
      <style:text-properties style:use-window-font-color="true" loext:opacity="0%" fo:font-size="10pt" fo:language="fr" fo:country="FR" fo:font-style="normal" style:text-underline-style="none" fo:font-weight="normal" officeooo:rsid="001c7a52"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43" style:family="text">
      <style:text-properties style:use-window-font-color="true" loext:opacity="0%" fo:font-size="10pt" fo:language="fr" fo:country="FR" style:text-underline-style="solid" style:text-underline-width="auto" style:text-underline-color="font-color" officeooo:rsid="00af247a" style:font-name-asian="Times New Roman" style:font-size-asian="10pt" style:language-asian="zxx" style:country-asian="none" style:font-name-complex="Times New Roman" style:font-size-complex="10pt" style:language-complex="zxx" style:country-complex="none"/>
    </style:style>
    <style:style style:name="T144" style:family="text">
      <style:text-properties style:use-window-font-color="true" loext:opacity="0%" fo:font-size="10pt" fo:language="fr" fo:country="FR" style:text-underline-style="solid" style:text-underline-width="auto" style:text-underline-color="font-color" officeooo:rsid="0056f33a" style:font-name-asian="Times New Roman" style:font-size-asian="10pt" style:language-asian="zxx" style:country-asian="none" style:font-name-complex="Times New Roman" style:font-size-complex="10pt" style:language-complex="zxx" style:country-complex="none"/>
    </style:style>
    <style:style style:name="T145" style:family="text">
      <style:text-properties style:use-window-font-color="true" loext:opacity="0%" fo:font-size="10pt" fo:language="fr" fo:country="FR" officeooo:rsid="0056f33a" style:font-name-asian="Times New Roman" style:font-size-asian="10pt" style:language-asian="zxx" style:country-asian="none" style:font-name-complex="Times New Roman" style:font-size-complex="10pt" style:language-complex="zxx" style:country-complex="none"/>
    </style:style>
    <style:style style:name="T146" style:family="text">
      <style:text-properties style:use-window-font-color="true" loext:opacity="0%" fo:font-size="10pt" fo:language="fr" fo:country="FR" fo:font-style="italic" fo:font-weight="normal" officeooo:rsid="0056f33a"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47" style:family="text">
      <style:text-properties style:use-window-font-color="true" loext:opacity="0%"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48" style:family="text">
      <style:text-properties style:use-window-font-color="true" loext:opacity="0%" fo:font-size="10pt" fo:language="fr" fo:country="FR" fo:font-weight="normal" officeooo:rsid="00cd577f"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49" style:family="text">
      <style:text-properties style:use-window-font-color="true" loext:opacity="0%" fo:font-size="10pt" fo:language="fr" fo:country="FR" fo:font-weight="normal" officeooo:rsid="0025f9d1"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0" style:family="text">
      <style:text-properties style:use-window-font-color="true" loext:opacity="0%" fo:font-size="10pt" fo:language="fr" fo:country="FR" fo:font-weight="normal" officeooo:rsid="00332a6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1" style:family="text">
      <style:text-properties style:use-window-font-color="true" loext:opacity="0%" fo:font-size="10pt" fo:language="fr" fo:country="FR" fo:font-weight="normal" officeooo:rsid="0011f73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2" style:family="text">
      <style:text-properties style:use-window-font-color="true" loext:opacity="0%" fo:font-size="10pt" fo:language="fr" fo:country="FR" fo:font-weight="normal" officeooo:rsid="00cbcfbf"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3" style:family="text">
      <style:text-properties style:use-window-font-color="true" loext:opacity="0%" fo:font-size="10pt" fo:language="fr" fo:country="FR" fo:font-weight="normal" officeooo:rsid="00cd53e1"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4" style:family="text">
      <style:text-properties style:use-window-font-color="true" loext:opacity="0%" fo:font-size="10pt" fo:language="fr" fo:country="FR" fo:font-weight="normal" officeooo:rsid="00a69939"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5" style:family="text">
      <style:text-properties style:use-window-font-color="true" loext:opacity="0%" fo:font-size="10pt" fo:language="fr" fo:country="FR" fo:font-weight="normal" officeooo:rsid="00a76c52"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56" style:family="text">
      <style:text-properties style:use-window-font-color="true" loext:opacity="0%" fo:font-size="10pt" style:font-size-asian="10pt" style:font-size-complex="10pt"/>
    </style:style>
    <style:style style:name="T157" style:family="text">
      <style:text-properties style:use-window-font-color="true" loext:opacity="0%" fo:font-size="10pt" officeooo:rsid="0056f33a" style:font-size-asian="10pt" style:font-size-complex="10pt"/>
    </style:style>
    <style:style style:name="T158" style:family="text">
      <style:text-properties style:use-window-font-color="true" loext:opacity="0%" fo:font-size="10pt" fo:language="zxx" fo:country="none"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59" style:family="text">
      <style:text-properties style:use-window-font-color="true" loext:opacity="0%" fo:font-size="10pt" fo:language="zxx" fo:country="none"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60" style:family="text">
      <style:text-properties style:use-window-font-color="true" loext:opacity="0%" fo:font-weight="normal" style:font-weight-asian="normal" style:font-weight-complex="normal"/>
    </style:style>
    <style:style style:name="T161" style:family="text">
      <style:text-properties style:use-window-font-color="true" loext:opacity="0%" fo:font-style="italic" fo:font-weight="normal" officeooo:rsid="0056f33a" style:font-style-asian="italic" style:font-weight-asian="normal" style:font-style-complex="italic" style:font-weight-complex="normal"/>
    </style:style>
    <style:style style:name="T162" style:family="text">
      <style:text-properties style:use-window-font-color="true" loext:opacity="0%" fo:font-style="italic" fo:font-weight="normal" officeooo:rsid="00b0340f" style:font-style-asian="italic" style:font-weight-asian="normal" style:font-style-complex="italic" style:font-weight-complex="normal"/>
    </style:style>
    <style:style style:name="T163" style:family="text">
      <style:text-properties style:use-window-font-color="true" loext:opacity="0%" fo:font-style="italic" fo:font-weight="normal" officeooo:rsid="00b19ad7" style:font-style-asian="italic" style:font-weight-asian="normal" style:font-style-complex="italic" style:font-weight-complex="normal"/>
    </style:style>
    <style:style style:name="T164" style:family="text">
      <style:text-properties style:use-window-font-color="true" loext:opacity="0%" fo:font-style="italic" fo:font-weight="normal" officeooo:rsid="0058a4a0" style:font-style-asian="italic" style:font-weight-asian="normal" style:font-style-complex="italic" style:font-weight-complex="normal"/>
    </style:style>
    <style:style style:name="T165" style:family="text">
      <style:text-properties style:use-window-font-color="true" loext:opacity="0%" fo:font-style="italic" style:font-style-asian="italic" style:font-style-complex="italic"/>
    </style:style>
    <style:style style:name="T166" style:family="text">
      <style:text-properties style:use-window-font-color="true" loext:opacity="0%" fo:font-style="italic" officeooo:rsid="00b37789" style:font-style-asian="italic" style:font-style-complex="italic"/>
    </style:style>
    <style:style style:name="T167" style:family="text">
      <style:text-properties style:use-window-font-color="true" loext:opacity="0%" fo:font-style="italic" officeooo:rsid="00b3a0f6" style:font-style-asian="italic" style:font-style-complex="italic"/>
    </style:style>
    <style:style style:name="T168" style:family="text">
      <style:text-properties style:use-window-font-color="true" loext:opacity="0%" fo:font-style="italic" fo:background-color="transparent" loext:char-shading-value="0" style:font-style-asian="italic" style:font-style-complex="italic"/>
    </style:style>
    <style:style style:name="T169" style:family="text">
      <style:text-properties style:use-window-font-color="true" loext:opacity="0%" fo:font-style="italic" officeooo:rsid="008ecb1b" fo:background-color="transparent" loext:char-shading-value="0" style:font-style-asian="italic" style:font-style-complex="italic"/>
    </style:style>
    <style:style style:name="T170" style:family="text">
      <style:text-properties style:use-window-font-color="true" loext:opacity="0%" fo:font-style="italic" officeooo:rsid="00b51b6c" fo:background-color="transparent" loext:char-shading-value="0" style:font-style-asian="italic" style:font-style-complex="italic"/>
    </style:style>
    <style:style style:name="T171" style:family="text">
      <style:text-properties style:use-window-font-color="true" loext:opacity="0%" fo:font-style="normal" fo:font-weight="normal" officeooo:rsid="00b0340f" style:font-style-asian="normal" style:font-weight-asian="normal" style:font-style-complex="normal" style:font-weight-complex="normal"/>
    </style:style>
    <style:style style:name="T172" style:family="text">
      <style:text-properties style:use-window-font-color="true" loext:opacity="0%" style:text-line-through-style="none" style:text-line-through-type="none"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T173" style:family="text">
      <style:text-properties style:use-window-font-color="true" loext:opacity="0%" style:text-line-through-style="none" style:text-line-through-type="none" fo:font-size="10pt" fo:language="zxx" fo:country="none" officeooo:rsid="0043b99f" style:font-name-asian="Times New Roman" style:font-size-asian="10pt" style:language-asian="zxx" style:country-asian="none" style:font-name-complex="Times New Roman" style:font-size-complex="10pt" style:language-complex="zxx" style:country-complex="none"/>
    </style:style>
    <style:style style:name="T174" style:family="text">
      <style:text-properties style:use-window-font-color="true" loext:opacity="0%" style:text-line-through-style="none" style:text-line-through-type="none" fo:font-size="10pt" fo:language="zxx" fo:country="none" officeooo:rsid="00402fdd" style:font-name-asian="Times New Roman" style:font-size-asian="10pt" style:language-asian="zxx" style:country-asian="none" style:font-name-complex="Times New Roman" style:font-size-complex="10pt" style:language-complex="zxx" style:country-complex="none"/>
    </style:style>
    <style:style style:name="T175" style:family="text">
      <style:text-properties style:use-window-font-color="true" loext:opacity="0%" style:text-line-through-style="none" style:text-line-through-type="none" fo:font-size="10pt" fo:language="zxx" fo:country="none" style:text-underline-style="solid" style:text-underline-width="auto" style:text-underline-color="font-color" officeooo:rsid="0043b99f" style:font-name-asian="Times New Roman" style:font-size-asian="10pt" style:language-asian="zxx" style:country-asian="none" style:font-name-complex="Times New Roman" style:font-size-complex="10pt" style:language-complex="zxx" style:country-complex="none"/>
    </style:style>
    <style:style style:name="T176" style:family="text">
      <style:text-properties style:use-window-font-color="true" loext:opacity="0%" officeooo:rsid="003b11a4"/>
    </style:style>
    <style:style style:name="T177" style:family="text">
      <style:text-properties style:use-window-font-color="true" loext:opacity="0%" officeooo:rsid="005b93dd"/>
    </style:style>
    <style:style style:name="T178" style:family="text">
      <style:text-properties style:use-window-font-color="true" loext:opacity="0%" officeooo:rsid="001cfc90"/>
    </style:style>
    <style:style style:name="T179" style:family="text">
      <style:text-properties style:use-window-font-color="true" loext:opacity="0%" officeooo:rsid="00d11c1b"/>
    </style:style>
    <style:style style:name="T180" style:family="text">
      <style:text-properties style:use-window-font-color="true" loext:opacity="0%" fo:background-color="transparent" loext:char-shading-value="0"/>
    </style:style>
    <style:style style:name="T181" style:family="text">
      <style:text-properties style:use-window-font-color="true" loext:opacity="0%" officeooo:rsid="00156659" fo:background-color="transparent" loext:char-shading-value="0"/>
    </style:style>
    <style:style style:name="T182" style:family="text">
      <style:text-properties style:use-window-font-color="true" loext:opacity="0%" officeooo:rsid="001a9204" fo:background-color="transparent" loext:char-shading-value="0"/>
    </style:style>
    <style:style style:name="T183" style:family="text">
      <style:text-properties style:use-window-font-color="true" loext:opacity="0%" officeooo:rsid="002ab6f7" fo:background-color="transparent" loext:char-shading-value="0"/>
    </style:style>
    <style:style style:name="T184" style:family="text">
      <style:text-properties style:use-window-font-color="true" loext:opacity="0%" officeooo:rsid="00393524" fo:background-color="transparent" loext:char-shading-value="0"/>
    </style:style>
    <style:style style:name="T185" style:family="text">
      <style:text-properties style:use-window-font-color="true" loext:opacity="0%" officeooo:rsid="00b18c9f"/>
    </style:style>
    <style:style style:name="T186" style:family="text">
      <style:text-properties style:font-name="Arial2"/>
    </style:style>
    <style:style style:name="T187" style:family="text">
      <style:text-properties style:font-name="Arial2" fo:font-size="10pt" style:font-size-asian="10pt" style:font-size-complex="10pt"/>
    </style:style>
    <style:style style:name="T188" style:family="text">
      <style:text-properties style:font-name="Arial2" fo:font-size="10pt" officeooo:rsid="00232ef0" style:font-size-asian="10pt" style:font-size-complex="10pt"/>
    </style:style>
    <style:style style:name="T189" style:family="text">
      <style:text-properties style:font-name="Arial2" fo:font-size="10pt" officeooo:rsid="00850766" style:font-size-asian="10pt" style:font-size-complex="10pt"/>
    </style:style>
    <style:style style:name="T190" style:family="text">
      <style:text-properties style:font-name="Arial2" fo:font-size="10pt" officeooo:rsid="005bc2f6" style:font-size-asian="10pt" style:font-size-complex="10pt"/>
    </style:style>
    <style:style style:name="T191" style:family="text">
      <style:text-properties style:font-name="Arial2" fo:font-size="10pt" officeooo:rsid="00799230" style:font-size-asian="10pt" style:font-size-complex="10pt"/>
    </style:style>
    <style:style style:name="T192" style:family="text">
      <style:text-properties style:font-name="Arial2" fo:font-size="10pt" officeooo:rsid="007a35a8" style:font-size-asian="10pt" style:font-size-complex="10pt"/>
    </style:style>
    <style:style style:name="T193" style:family="text">
      <style:text-properties style:font-name="Arial2" fo:font-size="10pt" fo:font-weight="normal" style:font-size-asian="10pt" style:font-weight-asian="normal" style:font-size-complex="10pt" style:font-weight-complex="normal"/>
    </style:style>
    <style:style style:name="T194" style:family="text">
      <style:text-properties style:font-name="Arial2" fo:font-size="10pt" fo:font-weight="normal" officeooo:rsid="00801a4a" style:font-size-asian="10pt" style:font-weight-asian="normal" style:font-size-complex="10pt" style:font-weight-complex="normal"/>
    </style:style>
    <style:style style:name="T195" style:family="text">
      <style:text-properties style:font-name="Arial2" fo:font-size="10pt" fo:font-weight="normal" officeooo:rsid="00623b9a" style:font-size-asian="10pt" style:font-weight-asian="normal" style:font-size-complex="10pt" style:font-weight-complex="normal"/>
    </style:style>
    <style:style style:name="T196" style:family="text">
      <style:text-properties style:font-name="Arial2" fo:font-size="10pt" fo:font-weight="normal" officeooo:rsid="004cd839" style:font-size-asian="10pt" style:font-weight-asian="normal" style:font-size-complex="10pt" style:font-weight-complex="normal"/>
    </style:style>
    <style:style style:name="T197" style:family="text">
      <style:text-properties style:font-name="Arial2" fo:font-size="10pt" fo:font-weight="normal" officeooo:rsid="00a2c50d" style:font-size-asian="10pt" style:font-weight-asian="normal" style:font-size-complex="10pt" style:font-weight-complex="normal"/>
    </style:style>
    <style:style style:name="T198" style:family="text">
      <style:text-properties style:font-name="Arial2" fo:font-size="10pt" fo:font-style="normal" style:text-underline-style="none" fo:background-color="#ffffff" loext:char-shading-value="0" style:font-size-asian="10pt" style:font-style-asian="normal" style:font-size-complex="10pt" style:font-style-complex="normal"/>
    </style:style>
    <style:style style:name="T199" style:family="text">
      <style:text-properties style:font-name="Arial2" fo:font-size="10pt" fo:font-style="normal" style:text-underline-style="solid" style:text-underline-width="auto" style:text-underline-color="font-color" fo:background-color="#ffffff" loext:char-shading-value="0" style:font-size-asian="10pt" style:font-style-asian="normal" style:font-size-complex="10pt" style:font-style-complex="normal"/>
    </style:style>
    <style:style style:name="T200" style:family="text">
      <style:text-properties style:font-name="Arial2" fo:font-size="10pt" fo:font-style="normal" style:text-underline-style="solid" style:text-underline-width="auto" style:text-underline-color="font-color" officeooo:rsid="009ff5bf" fo:background-color="#ffffff" loext:char-shading-value="0" style:font-size-asian="10pt" style:font-style-asian="normal" style:font-size-complex="10pt" style:font-style-complex="normal"/>
    </style:style>
    <style:style style:name="T201" style:family="text">
      <style:text-properties style:font-name="Arial2" fo:font-size="10pt" fo:font-style="normal" fo:background-color="#ffffff" loext:char-shading-value="0" style:font-size-asian="10pt" style:font-style-asian="normal" style:font-size-complex="10pt" style:font-style-complex="normal"/>
    </style:style>
    <style:style style:name="T202" style:family="text">
      <style:text-properties style:font-name="Arial2" fo:font-size="10pt" fo:font-style="normal" officeooo:rsid="009ff5bf" fo:background-color="#ffffff" loext:char-shading-value="0" style:font-size-asian="10pt" style:font-style-asian="normal" style:font-size-complex="10pt" style:font-style-complex="normal"/>
    </style:style>
    <style:style style:name="T203" style:family="text">
      <style:text-properties style:font-name="Arial2" fo:font-size="10pt" fo:font-style="normal" officeooo:rsid="008a1009" fo:background-color="#ffffff" loext:char-shading-value="0" style:font-size-asian="10pt" style:font-style-asian="normal" style:font-size-complex="10pt" style:font-style-complex="normal"/>
    </style:style>
    <style:style style:name="T204" style:family="text">
      <style:text-properties style:font-name="Arial2" fo:font-size="10pt" fo:font-style="normal" fo:background-color="transparent" loext:char-shading-value="0" style:font-size-asian="10pt" style:font-style-asian="normal" style:font-size-complex="10pt" style:font-style-complex="normal"/>
    </style:style>
    <style:style style:name="T205" style:family="text">
      <style:text-properties style:font-name="Arial2" fo:font-size="10pt" fo:font-weight="bold" style:font-size-asian="10pt" style:font-weight-asian="bold" style:font-size-complex="10pt" style:font-weight-complex="bold"/>
    </style:style>
    <style:style style:name="T206" style:family="text">
      <style:text-properties style:font-name="Arial2" fo:font-size="10pt" fo:font-weight="bold" officeooo:rsid="0054e41f" style:font-size-asian="10pt" style:font-weight-asian="bold" style:font-size-complex="10pt" style:font-weight-complex="bold"/>
    </style:style>
    <style:style style:name="T207" style:family="text">
      <style:text-properties style:font-name="Arial2" fo:font-size="10pt" fo:font-weight="bold" officeooo:rsid="004cd839" style:font-size-asian="10pt" style:font-weight-asian="bold" style:font-size-complex="10pt" style:font-weight-complex="bold"/>
    </style:style>
    <style:style style:name="T208" style:family="text">
      <style:text-properties style:font-name="Arial2" fo:font-size="10pt" fo:font-weight="bold" officeooo:rsid="00a2c50d" style:font-size-asian="10pt" style:font-weight-asian="bold" style:font-size-complex="10pt" style:font-weight-complex="bold"/>
    </style:style>
    <style:style style:name="T209" style:family="text">
      <style:text-properties style:font-name="Arial2" fo:font-size="10pt" fo:font-weight="bold" officeooo:rsid="00850766" style:font-size-asian="10pt" style:font-weight-asian="bold" style:font-size-complex="10pt" style:font-weight-complex="bold"/>
    </style:style>
    <style:style style:name="T210" style:family="text">
      <style:text-properties style:font-name="Arial2" fo:font-size="10pt" fo:font-weight="bold" fo:background-color="transparent" loext:char-shading-value="0" style:font-size-asian="10pt" style:font-weight-asian="bold" style:font-size-complex="10pt" style:font-weight-complex="bold"/>
    </style:style>
    <style:style style:name="T211" style:family="text">
      <style:text-properties style:font-name="Arial2" fo:font-size="10pt" fo:font-weight="bold" officeooo:rsid="000dbb29" fo:background-color="transparent" loext:char-shading-value="0" style:font-size-asian="10pt" style:font-weight-asian="bold" style:font-size-complex="10pt" style:font-weight-complex="bold"/>
    </style:style>
    <style:style style:name="T212" style:family="text">
      <style:text-properties style:font-name="Arial2" fo:font-size="10pt" fo:font-weight="bold" officeooo:rsid="0054e41f" fo:background-color="transparent" loext:char-shading-value="0" style:font-size-asian="10pt" style:font-weight-asian="bold" style:font-size-complex="10pt" style:font-weight-complex="bold"/>
    </style:style>
    <style:style style:name="T213" style:family="text">
      <style:text-properties style:font-name="Arial2" fo:font-size="10pt" fo:font-weight="bold" officeooo:rsid="00841cc5" fo:background-color="transparent" loext:char-shading-value="0" style:font-size-asian="10pt" style:font-weight-asian="bold" style:font-size-complex="10pt" style:font-weight-complex="bold"/>
    </style:style>
    <style:style style:name="T214" style:family="text">
      <style:text-properties style:font-name="Arial2" fo:font-size="10pt" fo:font-weight="bold" officeooo:rsid="004cd839" fo:background-color="transparent" loext:char-shading-value="0" style:font-size-asian="10pt" style:font-weight-asian="bold" style:font-size-complex="10pt" style:font-weight-complex="bold"/>
    </style:style>
    <style:style style:name="T215" style:family="text">
      <style:text-properties style:font-name="Arial2" fo:font-size="10pt" fo:font-style="italic" fo:background-color="transparent" loext:char-shading-value="0" style:font-size-asian="10pt" style:font-style-asian="italic" style:font-size-complex="10pt"/>
    </style:style>
    <style:style style:name="T216" style:family="text">
      <style:text-properties style:font-name="Arial2" fo:font-size="10pt" fo:font-style="italic" fo:background-color="transparent" loext:char-shading-value="0" style:font-size-asian="10pt" style:font-style-asian="italic" style:font-size-complex="10pt" style:font-style-complex="italic"/>
    </style:style>
    <style:style style:name="T217" style:family="text">
      <style:text-properties style:font-name="Arial2" fo:font-size="10pt" fo:font-style="italic" officeooo:rsid="0095cfb2" fo:background-color="transparent" loext:char-shading-value="0" style:font-size-asian="10pt" style:font-style-asian="italic" style:font-size-complex="10pt" style:font-style-complex="italic"/>
    </style:style>
    <style:style style:name="T218" style:family="text">
      <style:text-properties style:font-name="Arial2" fo:font-size="10pt" fo:font-style="italic" officeooo:rsid="008a1009" fo:background-color="transparent" loext:char-shading-value="0" style:font-size-asian="10pt" style:font-style-asian="italic" style:font-size-complex="10pt" style:font-style-complex="italic"/>
    </style:style>
    <style:style style:name="T219" style:family="text">
      <style:text-properties style:font-name="Arial2" fo:font-size="10pt" fo:font-style="italic" officeooo:rsid="008a1009" fo:background-color="transparent" loext:char-shading-value="0" style:font-size-asian="10pt" style:font-style-asian="italic" style:font-size-complex="10pt"/>
    </style:style>
    <style:style style:name="T220" style:family="text">
      <style:text-properties style:font-name="Arial2" fo:font-size="10pt" fo:font-style="italic" style:font-size-asian="10pt" style:font-style-asian="italic" style:font-size-complex="10pt" style:font-style-complex="italic"/>
    </style:style>
    <style:style style:name="T221" style:family="text">
      <style:text-properties style:font-name="Arial2" fo:font-size="10pt" fo:font-style="italic" officeooo:rsid="006e6664" style:font-size-asian="10pt" style:font-style-asian="italic" style:font-size-complex="10pt" style:font-style-complex="italic"/>
    </style:style>
    <style:style style:name="T222" style:family="text">
      <style:text-properties style:font-name="Arial2" fo:font-size="10pt" fo:font-style="italic" officeooo:rsid="00c0e0d6" style:font-size-asian="10pt" style:font-style-asian="italic" style:font-size-complex="10pt" style:font-style-complex="italic"/>
    </style:style>
    <style:style style:name="T223" style:family="text">
      <style:text-properties style:font-name="Arial2" fo:font-size="10pt" fo:background-color="transparent" loext:char-shading-value="0" style:font-size-asian="10pt" style:font-size-complex="10pt"/>
    </style:style>
    <style:style style:name="T224" style:family="text">
      <style:text-properties style:font-name="Arial2" fo:font-size="10pt" officeooo:rsid="004c3c99" fo:background-color="transparent" loext:char-shading-value="0" style:font-size-asian="10pt" style:font-size-complex="10pt"/>
    </style:style>
    <style:style style:name="T225" style:family="text">
      <style:text-properties style:font-name="Arial2" fo:font-size="10pt" officeooo:rsid="0054e41f" fo:background-color="transparent" loext:char-shading-value="0" style:font-size-asian="10pt" style:font-size-complex="10pt"/>
    </style:style>
    <style:style style:name="T226" style:family="text">
      <style:text-properties style:font-name="Arial2"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227" style:family="text">
      <style:text-properties style:font-name="Arial2" fo:font-size="10pt" fo:language="fr" fo:country="FR" officeooo:rsid="00a69939" style:font-name-asian="Times New Roman" style:font-size-asian="10pt" style:language-asian="zxx" style:country-asian="none" style:font-name-complex="Times New Roman" style:font-size-complex="10pt" style:language-complex="zxx" style:country-complex="none"/>
    </style:style>
    <style:style style:name="T228" style:family="text">
      <style:text-properties style:font-name="Arial2" fo:font-size="10pt" fo:language="fr" fo:country="FR" officeooo:rsid="00a92388" style:font-name-asian="Times New Roman" style:font-size-asian="10pt" style:language-asian="zxx" style:country-asian="none" style:font-name-complex="Times New Roman" style:font-size-complex="10pt" style:language-complex="zxx" style:country-complex="none"/>
    </style:style>
    <style:style style:name="T229" style:family="text">
      <style:text-properties style:font-name="Arial2"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230" style:family="text">
      <style:text-properties style:font-name="Arial2" fo:font-size="10pt" fo:language="fr" fo:country="FR" fo:background-color="transparent" loext:char-shading-value="0" style:font-name-asian="Times New Roman" style:font-size-asian="10pt" style:language-asian="zxx" style:country-asian="none" style:font-name-complex="Times New Roman" style:font-size-complex="10pt" style:language-complex="zxx" style:country-complex="none"/>
    </style:style>
    <style:style style:name="T231" style:family="text">
      <style:text-properties style:font-name="Arial2" fo:font-size="10pt" fo:language="fr" fo:country="FR" fo:font-style="italic" fo:background-color="transparent" loext:char-shading-value="0" style:font-name-asian="Times New Roman" style:font-size-asian="10pt" style:language-asian="zxx" style:country-asian="none" style:font-style-asian="italic" style:font-name-complex="Times New Roman" style:font-size-complex="10pt" style:language-complex="zxx" style:country-complex="none"/>
    </style:style>
    <style:style style:name="T232" style:family="text">
      <style:text-properties style:font-name="Arial2" fo:font-size="10pt" fo:language="fr" fo:country="FR" fo:font-style="italic" officeooo:rsid="0045c89c" fo:background-color="transparent" loext:char-shading-value="0" style:font-name-asian="Times New Roman" style:font-size-asian="10pt" style:language-asian="zxx" style:country-asian="none" style:font-style-asian="italic" style:font-name-complex="Times New Roman" style:font-size-complex="10pt" style:language-complex="zxx" style:country-complex="none"/>
    </style:style>
    <style:style style:name="T233" style:family="text">
      <style:text-properties style:font-name="Arial2" fo:font-size="10pt" fo:language="fr" fo:country="FR" fo:font-style="italic" officeooo:rsid="008a1009" fo:background-color="transparent" loext:char-shading-value="0" style:font-name-asian="Times New Roman" style:font-size-asian="10pt" style:language-asian="zxx" style:country-asian="none" style:font-style-asian="italic" style:font-name-complex="Times New Roman" style:font-size-complex="10pt" style:language-complex="zxx" style:country-complex="none"/>
    </style:style>
    <style:style style:name="T234" style:family="text">
      <style:text-properties style:font-name="Arial2" fo:font-size="10pt" fo:language="fr" fo:country="F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35" style:family="text">
      <style:text-properties style:font-name="Arial2" fo:font-size="10pt" fo:language="fr" fo:country="FR" style:text-underline-style="none" fo:font-weight="normal" officeooo:rsid="00a93748"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36" style:family="text">
      <style:text-properties style:font-name="Arial2" fo:font-size="10pt" fo:language="fr" fo:country="FR" style:text-underline-style="none" fo:font-weight="normal" officeooo:rsid="003a5da4"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37" style:family="text">
      <style:text-properties style:font-name="Arial2" fo:font-size="10pt" fo:language="fr" fo:country="FR" style:text-underline-style="none" fo:font-weight="normal" officeooo:rsid="004d421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38" style:family="text">
      <style:text-properties style:font-name="Arial2" officeooo:rsid="00542c48"/>
    </style:style>
    <style:style style:name="T239" style:family="text">
      <style:text-properties style:font-name="Arial2" officeooo:rsid="00acf4f2"/>
    </style:style>
    <style:style style:name="T240" style:family="text">
      <style:text-properties style:font-name="Arial2" officeooo:rsid="003b11a4"/>
    </style:style>
    <style:style style:name="T241" style:family="text">
      <style:text-properties fo:background-color="transparent" loext:char-shading-value="0"/>
    </style:style>
    <style:style style:name="T242" style:family="text">
      <style:text-properties officeooo:rsid="0024a22a" fo:background-color="transparent" loext:char-shading-value="0"/>
    </style:style>
    <style:style style:name="T243" style:family="text">
      <style:text-properties officeooo:rsid="00334ee6" fo:background-color="transparent" loext:char-shading-value="0"/>
    </style:style>
    <style:style style:name="T244" style:family="text">
      <style:text-properties officeooo:rsid="008a1009" fo:background-color="transparent" loext:char-shading-value="0"/>
    </style:style>
    <style:style style:name="T245" style:family="text">
      <style:text-properties officeooo:rsid="003b4240" fo:background-color="transparent" loext:char-shading-value="0"/>
    </style:style>
    <style:style style:name="T246" style:family="text">
      <style:text-properties officeooo:rsid="003a7c47" fo:background-color="transparent" loext:char-shading-value="0"/>
    </style:style>
    <style:style style:name="T247" style:family="text">
      <style:text-properties officeooo:rsid="00459298" fo:background-color="transparent" loext:char-shading-value="0"/>
    </style:style>
    <style:style style:name="T248" style:family="text">
      <style:text-properties officeooo:rsid="00402fdd" fo:background-color="transparent" loext:char-shading-value="0"/>
    </style:style>
    <style:style style:name="T249" style:family="text">
      <style:text-properties officeooo:rsid="005a6313" fo:background-color="transparent" loext:char-shading-value="0"/>
    </style:style>
    <style:style style:name="T250" style:family="text">
      <style:text-properties officeooo:rsid="00a3c2a9" fo:background-color="transparent" loext:char-shading-value="0"/>
    </style:style>
    <style:style style:name="T251" style:family="text">
      <style:text-properties fo:font-style="italic" style:font-style-asian="italic"/>
    </style:style>
    <style:style style:name="T252" style:family="text">
      <style:text-properties fo:font-style="italic" style:font-style-asian="italic" style:font-style-complex="italic"/>
    </style:style>
    <style:style style:name="T253" style:family="text">
      <style:text-properties fo:font-style="italic" officeooo:rsid="006e6664" style:font-style-asian="italic" style:font-style-complex="italic"/>
    </style:style>
    <style:style style:name="T254" style:family="text">
      <style:text-properties fo:font-style="italic" officeooo:rsid="0056b0b6" style:font-style-asian="italic" style:font-style-complex="italic"/>
    </style:style>
    <style:style style:name="T255" style:family="text">
      <style:text-properties fo:font-style="italic" officeooo:rsid="008a1009" style:font-style-asian="italic" style:font-style-complex="italic"/>
    </style:style>
    <style:style style:name="T256" style:family="text">
      <style:text-properties fo:font-style="italic" officeooo:rsid="00b37789" style:font-style-asian="italic" style:font-style-complex="italic"/>
    </style:style>
    <style:style style:name="T257" style:family="text">
      <style:text-properties fo:font-style="italic" officeooo:rsid="008b2df7" style:font-style-asian="italic" style:font-style-complex="italic"/>
    </style:style>
    <style:style style:name="T258" style:family="text">
      <style:text-properties fo:font-style="italic" officeooo:rsid="008c1496" style:font-style-asian="italic" style:font-style-complex="italic"/>
    </style:style>
    <style:style style:name="T259" style:family="text">
      <style:text-properties fo:font-style="italic" officeooo:rsid="007090d7" style:font-style-asian="italic" style:font-style-complex="italic"/>
    </style:style>
    <style:style style:name="T260" style:family="text">
      <style:text-properties fo:font-style="italic" officeooo:rsid="008ecb1b" style:font-style-asian="italic" style:font-style-complex="italic"/>
    </style:style>
    <style:style style:name="T261" style:family="text">
      <style:text-properties fo:font-style="italic" officeooo:rsid="00b51b6c" style:font-style-asian="italic" style:font-style-complex="italic"/>
    </style:style>
    <style:style style:name="T262" style:family="text">
      <style:text-properties fo:font-style="italic" officeooo:rsid="005db924" style:font-style-asian="italic" style:font-style-complex="italic"/>
    </style:style>
    <style:style style:name="T263" style:family="text">
      <style:text-properties fo:font-style="italic" officeooo:rsid="00bf14d3" style:font-style-asian="italic" style:font-style-complex="italic"/>
    </style:style>
    <style:style style:name="T264" style:family="text">
      <style:text-properties fo:font-style="italic" officeooo:rsid="008688f9" style:font-style-asian="italic" style:font-style-complex="italic"/>
    </style:style>
    <style:style style:name="T265" style:family="text">
      <style:text-properties fo:font-style="italic" officeooo:rsid="00bf14d3" style:font-style-asian="italic"/>
    </style:style>
    <style:style style:name="T266" style:family="text">
      <style:text-properties fo:font-style="italic" fo:background-color="#ffffff" loext:char-shading-value="0" style:font-style-asian="italic"/>
    </style:style>
    <style:style style:name="T267" style:family="text">
      <style:text-properties fo:font-style="italic" officeooo:rsid="008a1009" fo:background-color="#ffffff" loext:char-shading-value="0" style:font-style-asian="italic"/>
    </style:style>
    <style:style style:name="T268" style:family="text">
      <style:text-properties fo:font-style="italic" fo:font-weight="normal" style:font-style-asian="italic" style:font-weight-asian="normal" style:font-style-complex="italic" style:font-weight-complex="normal"/>
    </style:style>
    <style:style style:name="T269" style:family="text">
      <style:text-properties fo:font-style="italic" fo:font-weight="normal" officeooo:rsid="0056f33a" style:font-style-asian="italic" style:font-weight-asian="normal" style:font-style-complex="italic" style:font-weight-complex="normal"/>
    </style:style>
    <style:style style:name="T270" style:family="text">
      <style:text-properties fo:font-style="italic" fo:font-weight="normal" officeooo:rsid="006d0b4a" style:font-style-asian="italic" style:font-weight-asian="normal" style:font-style-complex="italic" style:font-weight-complex="normal"/>
    </style:style>
    <style:style style:name="T271" style:family="text">
      <style:text-properties fo:font-style="italic" fo:font-weight="normal" officeooo:rsid="008ecb1b" style:font-style-asian="italic" style:font-weight-asian="normal" style:font-style-complex="italic" style:font-weight-complex="normal"/>
    </style:style>
    <style:style style:name="T272" style:family="text">
      <style:text-properties fo:font-style="italic" fo:font-weight="normal" officeooo:rsid="00b51b6c" style:font-style-asian="italic" style:font-weight-asian="normal" style:font-style-complex="italic" style:font-weight-complex="normal"/>
    </style:style>
    <style:style style:name="T273" style:family="text">
      <style:text-properties fo:font-style="italic" fo:background-color="transparent" loext:char-shading-value="0" style:font-style-asian="italic" style:font-style-complex="italic"/>
    </style:style>
    <style:style style:name="T274" style:family="text">
      <style:text-properties fo:font-style="italic" officeooo:rsid="008ecb1b" fo:background-color="transparent" loext:char-shading-value="0" style:font-style-asian="italic" style:font-style-complex="italic"/>
    </style:style>
    <style:style style:name="T275" style:family="text">
      <style:text-properties fo:font-style="italic" officeooo:rsid="00b51b6c" fo:background-color="transparent" loext:char-shading-value="0" style:font-style-asian="italic" style:font-style-complex="italic"/>
    </style:style>
    <style:style style:name="T276" style:family="text">
      <style:text-properties officeooo:rsid="00232ef0"/>
    </style:style>
    <style:style style:name="T277" style:family="text">
      <style:text-properties style:text-underline-style="solid" style:text-underline-width="auto" style:text-underline-color="font-color"/>
    </style:style>
    <style:style style:name="T278" style:family="text">
      <style:text-properties style:text-underline-style="solid" style:text-underline-width="auto" style:text-underline-color="font-color" fo:font-weight="bold" style:font-weight-asian="bold" style:font-weight-complex="bold"/>
    </style:style>
    <style:style style:name="T279" style:family="text">
      <style:text-properties style:text-underline-style="solid" style:text-underline-width="auto" style:text-underline-color="font-color" fo:font-weight="bold" officeooo:rsid="005acab5" style:font-weight-asian="bold" style:font-weight-complex="bold"/>
    </style:style>
    <style:style style:name="T280" style:family="text">
      <style:text-properties style:text-underline-style="solid" style:text-underline-width="auto" style:text-underline-color="font-color" fo:font-weight="bold" officeooo:rsid="00879945" style:font-weight-asian="bold" style:font-weight-complex="bold"/>
    </style:style>
    <style:style style:name="T281" style:family="text">
      <style:text-properties style:text-underline-style="solid" style:text-underline-width="auto" style:text-underline-color="font-color" officeooo:rsid="005cb7ba"/>
    </style:style>
    <style:style style:name="T282" style:family="text">
      <style:text-properties style:text-underline-style="solid" style:text-underline-width="auto" style:text-underline-color="font-color" officeooo:rsid="003bf62a" style:font-size-asian="8.75pt"/>
    </style:style>
    <style:style style:name="T283" style:family="text">
      <style:text-properties style:text-underline-style="solid" style:text-underline-width="auto" style:text-underline-color="font-color" officeooo:rsid="0056b0b6"/>
    </style:style>
    <style:style style:name="T284" style:family="text">
      <style:text-properties style:text-underline-style="solid" style:text-underline-width="auto" style:text-underline-color="font-color" officeooo:rsid="00af247a"/>
    </style:style>
    <style:style style:name="T285" style:family="text">
      <style:text-properties style:text-underline-style="solid" style:text-underline-width="auto" style:text-underline-color="font-color" officeooo:rsid="0056f33a"/>
    </style:style>
    <style:style style:name="T286" style:family="text">
      <style:text-properties style:text-underline-style="solid" style:text-underline-width="auto" style:text-underline-color="font-color" officeooo:rsid="009c6dd2"/>
    </style:style>
    <style:style style:name="T287" style:family="text">
      <style:text-properties style:text-underline-style="solid" style:text-underline-width="auto" style:text-underline-color="font-color" officeooo:rsid="00b7a3db"/>
    </style:style>
    <style:style style:name="T288" style:family="text">
      <style:text-properties fo:font-variant="normal" fo:text-transform="none" style:use-window-font-color="true" loext:opacity="0%" style:font-name="Arial2" fo:font-size="10pt" fo:language="fr" fo:country="FR" fo:font-style="normal" style:text-underline-style="none" fo:font-weight="normal" officeooo:rsid="009ee592"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89" style:family="text">
      <style:text-properties fo:font-variant="normal" fo:text-transform="none" style:use-window-font-color="true" loext:opacity="0%" style:font-name="Arial2" fo:font-size="10pt" fo:language="fr" fo:country="FR" fo:font-style="normal" style:text-underline-style="none" fo:font-weight="normal" officeooo:rsid="0038bbe1"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0" style:family="text">
      <style:text-properties fo:font-variant="normal" fo:text-transform="none" style:use-window-font-color="true" loext:opacity="0%" style:font-name="Arial2" fo:font-size="10pt" fo:language="fr" fo:country="FR" fo:font-style="normal" style:text-underline-style="none" fo:font-weight="normal" officeooo:rsid="00623b9a"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1" style:family="text">
      <style:text-properties fo:font-variant="normal" fo:text-transform="none" style:use-window-font-color="true" loext:opacity="0%" style:font-name="Arial2" fo:font-size="10pt" fo:language="fr" fo:country="FR" fo:font-style="normal" style:text-underline-style="none" fo:font-weight="normal" officeooo:rsid="0064951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2" style:family="text">
      <style:text-properties fo:font-variant="normal" fo:text-transform="none" style:use-window-font-color="true" loext:opacity="0%" style:font-name="Arial2" fo:font-size="10pt" fo:language="fr" fo:country="FR" fo:font-style="normal" style:text-underline-style="none" fo:font-weight="normal"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3" style:family="text">
      <style:text-properties fo:font-variant="normal" fo:text-transform="none" style:use-window-font-color="true" loext:opacity="0%" style:font-name="Arial2" fo:font-size="10pt" fo:language="fr" fo:country="FR" fo:font-style="normal" style:text-underline-style="none" fo:font-weight="normal" officeooo:rsid="00232ef0"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4" style:family="text">
      <style:text-properties fo:font-variant="normal" fo:text-transform="none" style:use-window-font-color="true" loext:opacity="0%" style:font-name="Arial2" fo:font-size="10pt" fo:language="fr" fo:country="FR" fo:font-style="normal" style:text-underline-style="none" fo:font-weight="normal" officeooo:rsid="005d5d9c" fo:background-color="transparent" loext:char-shading-value="0"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95" style:family="text">
      <style:text-properties fo:font-variant="normal" fo:text-transform="none" style:use-window-font-color="true" loext:opacity="0%" style:font-name="Arial2" fo:font-size="10pt" fo:language="fr" fo:country="FR" fo:font-style="normal" style:text-underline-style="none" fo:font-weight="normal" officeooo:rsid="001d2983" fo:background-color="transparent" loext:char-shading-value="0" style:font-size-asian="10pt" style:language-asian="fr" style:country-asian="FR" style:font-style-asian="normal" style:font-weight-asian="normal" style:font-size-complex="10pt" style:font-style-complex="normal" style:font-weight-complex="normal"/>
    </style:style>
    <style:style style:name="T296" style:family="text">
      <style:text-properties fo:font-variant="normal" fo:text-transform="none" style:use-window-font-color="true" loext:opacity="0%" style:font-name="Arial2" fo:font-size="10pt" fo:language="fr" fo:country="FR" fo:font-style="normal" style:text-underline-style="none" fo:font-weight="normal" fo:background-color="transparent" loext:char-shading-value="0" style:font-name-asian="Arial2"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7" style:family="text">
      <style:text-properties fo:font-variant="normal" fo:text-transform="none" style:use-window-font-color="true" loext:opacity="0%" style:font-name="Arial2" fo:font-size="10pt" fo:language="fr" fo:country="FR" fo:font-style="normal" style:text-underline-style="none" fo:font-weight="normal" officeooo:rsid="005db924" fo:background-color="transparent" loext:char-shading-value="0" style:font-name-asian="Arial2"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8" style:family="text">
      <style:text-properties fo:font-variant="normal" fo:text-transform="none" style:use-window-font-color="true" loext:opacity="0%" style:font-name="Arial2" fo:font-size="10pt" fo:language="fr" fo:country="FR" fo:font-style="normal" style:text-underline-style="none" fo:font-weight="normal" officeooo:rsid="008d6929" fo:background-color="transparent" loext:char-shading-value="0" style:font-name-asian="Arial2"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99" style:family="text">
      <style:text-properties fo:font-variant="normal" fo:text-transform="none" style:use-window-font-color="true" loext:opacity="0%" style:font-name="Arial2" fo:font-size="10pt" fo:language="fr" fo:country="FR" fo:font-style="normal" style:text-underline-style="none" fo:font-weight="normal" officeooo:rsid="00b531b2" fo:background-color="transparent" loext:char-shading-value="0" style:font-name-asian="Arial2"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00" style:family="text">
      <style:text-properties fo:font-variant="normal" fo:text-transform="none" style:use-window-font-color="true" loext:opacity="0%" style:font-name="Arial2" fo:font-size="10pt" fo:language="fr" fo:country="FR" fo:font-style="normal" style:text-underline-style="none" fo:background-color="#ffffff"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01" style:family="text">
      <style:text-properties fo:font-variant="normal" fo:text-transform="none" style:use-window-font-color="true" loext:opacity="0%" style:font-name="Arial2" fo:font-size="10pt" fo:language="fr" fo:country="FR" fo:font-style="normal" style:text-underline-style="none" officeooo:rsid="00232ef0" fo:background-color="#ffffff"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02" style:family="text">
      <style:text-properties fo:font-variant="normal" fo:text-transform="none" style:use-window-font-color="true" loext:opacity="0%" style:font-name="Arial2" fo:font-size="10pt" fo:language="fr" fo:country="FR" fo:font-style="normal" style:text-underline-style="none" officeooo:rsid="0093ce16" fo:background-color="#ffffff"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03" style:family="text">
      <style:text-properties fo:font-variant="normal" fo:text-transform="none" style:use-window-font-color="true" loext:opacity="0%" style:font-name="Arial2" fo:font-size="10pt" fo:language="fr" fo:country="FR" fo:font-style="normal" style:text-underline-style="solid" style:text-underline-width="auto" style:text-underline-color="font-color" fo:font-weight="normal" officeooo:rsid="0038bbe1"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04" style:family="text">
      <style:text-properties fo:font-variant="normal" fo:text-transform="none" style:use-window-font-color="true" loext:opacity="0%" style:font-name="Arial2" fo:font-size="10pt" fo:language="fr" fo:country="FR" fo:font-style="normal" style:text-underline-style="solid" style:text-underline-width="auto" style:text-underline-color="font-color" fo:font-weight="normal" officeooo:rsid="0064951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05" style:family="text">
      <style:text-properties fo:font-variant="normal" fo:text-transform="none" style:use-window-font-color="true" loext:opacity="0%" fo:language="fr" fo:country="FR" fo:font-style="normal" fo:background-color="transparent" loext:char-shading-value="0" style:font-name-asian="Times New Roman" style:language-asian="zxx" style:country-asian="none" style:font-style-asian="normal" style:font-name-complex="Times New Roman" style:language-complex="zxx" style:country-complex="none" style:font-style-complex="normal"/>
    </style:style>
    <style:style style:name="T306" style:family="text">
      <style:text-properties fo:font-variant="normal" fo:text-transform="none" style:use-window-font-color="true" loext:opacity="0%" fo:language="fr" fo:country="FR" fo:font-style="normal" officeooo:rsid="00888099" fo:background-color="transparent" loext:char-shading-value="0" style:font-name-asian="Times New Roman" style:language-asian="zxx" style:country-asian="none" style:font-style-asian="normal" style:font-name-complex="Times New Roman" style:language-complex="zxx" style:country-complex="none" style:font-style-complex="normal"/>
    </style:style>
    <style:style style:name="T307" style:family="text">
      <style:text-properties fo:font-variant="normal" fo:text-transform="none" style:font-name="Arial2"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308" style:family="text">
      <style:text-properties fo:font-variant="normal" fo:text-transform="none" style:font-name="Arial2" fo:font-size="10pt" fo:language="fr" fo:country="FR" fo:font-weight="bold" officeooo:rsid="002324b2"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309" style:family="text">
      <style:text-properties fo:font-variant="normal" fo:text-transform="none" style:font-name="Arial2"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310" style:family="text">
      <style:text-properties fo:font-variant="normal" fo:text-transform="none" style:font-name="Arial2" fo:font-size="10pt" fo:language="fr" fo:country="FR" officeooo:rsid="002324b2" style:font-name-asian="Times New Roman" style:font-size-asian="10pt" style:language-asian="zxx" style:country-asian="none" style:font-name-complex="Times New Roman" style:font-size-complex="10pt" style:language-complex="zxx" style:country-complex="none"/>
    </style:style>
    <style:style style:name="T311" style:family="text">
      <style:text-properties fo:font-variant="normal" fo:text-transform="none" style:font-name="Arial2" fo:font-size="10pt" fo:language="fr" fo:country="FR" officeooo:rsid="0021450b" style:font-name-asian="Times New Roman" style:font-size-asian="10pt" style:language-asian="zxx" style:country-asian="none" style:font-name-complex="Times New Roman" style:font-size-complex="10pt" style:language-complex="zxx" style:country-complex="none"/>
    </style:style>
    <style:style style:name="T312" style:family="text">
      <style:text-properties fo:font-variant="normal" fo:text-transform="none" fo:font-style="italic" fo:font-weight="normal" style:font-style-asian="italic" style:font-weight-asian="normal" style:font-style-complex="italic" style:font-weight-complex="normal"/>
    </style:style>
    <style:style style:name="T313" style:family="text">
      <style:text-properties fo:font-variant="normal" fo:text-transform="none" fo:font-style="italic" fo:font-weight="normal" officeooo:rsid="0061ad45" style:font-style-asian="italic" style:font-weight-asian="normal" style:font-style-complex="italic" style:font-weight-complex="normal"/>
    </style:style>
    <style:style style:name="T314" style:family="text">
      <style:text-properties fo:font-variant="normal" fo:text-transform="none" fo:font-style="italic" style:text-underline-style="solid" style:text-underline-width="auto" style:text-underline-color="font-color" fo:font-weight="normal" style:font-style-asian="italic" style:font-weight-asian="normal" style:font-style-complex="italic" style:font-weight-complex="normal"/>
    </style:style>
    <style:style style:name="T315" style:family="text">
      <style:text-properties fo:color="#000000" loext:opacity="100%"/>
    </style:style>
    <style:style style:name="T316" style:family="text">
      <style:text-properties fo:color="#000000" loext:opacity="100%" officeooo:rsid="002eecaf"/>
    </style:style>
    <style:style style:name="T317" style:family="text">
      <style:text-properties fo:color="#000000" loext:opacity="100%" style:font-name="Arial2" fo:font-size="10pt" officeooo:rsid="00245b73" style:font-size-asian="10pt" style:font-size-complex="10pt"/>
    </style:style>
    <style:style style:name="T318" style:family="text">
      <style:text-properties fo:color="#000000" loext:opacity="100%" style:font-name="Arial2" fo:font-size="10pt" officeooo:rsid="005bc2f6" style:font-size-asian="10pt" style:font-size-complex="10pt"/>
    </style:style>
    <style:style style:name="T319" style:family="text">
      <style:text-properties fo:color="#000000" loext:opacity="100%" style:font-name="Arial2" fo:font-size="10pt" officeooo:rsid="0097da91" style:font-size-asian="10pt" style:font-size-complex="10pt"/>
    </style:style>
    <style:style style:name="T320" style:family="text">
      <style:text-properties fo:color="#000000" loext:opacity="100%" fo:language="fr" fo:country="FR" style:language-asian="zxx" style:country-asian="none" style:font-name-complex="Times New Roman" style:language-complex="zxx" style:country-complex="none"/>
    </style:style>
    <style:style style:name="T321" style:family="text">
      <style:text-properties fo:color="#000000" loext:opacity="100%" fo:language="fr" fo:country="FR" officeooo:rsid="0024ba2a" style:language-asian="zxx" style:country-asian="none" style:font-name-complex="Times New Roman" style:language-complex="zxx" style:country-complex="none"/>
    </style:style>
    <style:style style:name="T322" style:family="text">
      <style:text-properties fo:color="#000000" loext:opacity="100%" fo:language="fr" fo:country="FR" officeooo:rsid="005bc55c" style:language-asian="zxx" style:country-asian="none" style:font-name-complex="Times New Roman" style:language-complex="zxx" style:country-complex="none"/>
    </style:style>
    <style:style style:name="T323" style:family="text">
      <style:text-properties fo:color="#000000" loext:opacity="100%" fo:language="fr" fo:country="FR" fo:font-weight="bold" style:language-asian="zxx" style:country-asian="none" style:font-weight-asian="bold" style:font-name-complex="Times New Roman" style:language-complex="zxx" style:country-complex="none" style:font-weight-complex="bold"/>
    </style:style>
    <style:style style:name="T324" style:family="text">
      <style:text-properties officeooo:rsid="003e53d3"/>
    </style:style>
    <style:style style:name="T325" style:family="text">
      <style:text-properties officeooo:rsid="0054c1e9"/>
    </style:style>
    <style:style style:name="T326" style:family="text">
      <style:text-properties officeooo:rsid="005acab5"/>
    </style:style>
    <style:style style:name="T327" style:family="text">
      <style:text-properties officeooo:rsid="002324b2"/>
    </style:style>
    <style:style style:name="T328" style:family="text">
      <style:text-properties officeooo:rsid="005b9a0f"/>
    </style:style>
    <style:style style:name="T329" style:family="text">
      <style:text-properties fo:font-style="normal" style:font-style-asian="normal" style:font-style-complex="normal"/>
    </style:style>
    <style:style style:name="T330" style:family="text">
      <style:text-properties fo:font-style="normal" style:text-underline-style="none" fo:background-color="#ffffff" loext:char-shading-value="0" style:font-style-asian="normal" style:font-style-complex="normal"/>
    </style:style>
    <style:style style:name="T331" style:family="text">
      <style:text-properties fo:font-style="normal" style:language-asian="zxx" style:country-asian="none" style:font-style-asian="normal" style:language-complex="zxx" style:country-complex="none" style:font-style-complex="normal"/>
    </style:style>
    <style:style style:name="T332" style:family="text">
      <style:text-properties fo:font-weight="normal" style:font-weight-asian="normal" style:font-weight-complex="normal"/>
    </style:style>
    <style:style style:name="T333" style:family="text">
      <style:text-properties fo:font-weight="normal" officeooo:rsid="002cce72" style:font-weight-asian="normal" style:font-weight-complex="normal"/>
    </style:style>
    <style:style style:name="T334" style:family="text">
      <style:text-properties fo:font-weight="normal" officeooo:rsid="00d11c1b" style:font-weight-asian="normal" style:font-weight-complex="normal"/>
    </style:style>
    <style:style style:name="T335" style:family="text">
      <style:text-properties fo:font-weight="normal" officeooo:rsid="008ff01e" style:language-asian="zxx" style:country-asian="none" style:font-weight-asian="normal" style:language-complex="zxx" style:country-complex="none" style:font-weight-complex="normal"/>
    </style:style>
    <style:style style:name="T336" style:family="text">
      <style:text-properties fo:font-weight="normal" officeooo:rsid="0095cfb2" style:language-asian="zxx" style:country-asian="none" style:font-weight-asian="normal" style:language-complex="zxx" style:country-complex="none" style:font-weight-complex="normal"/>
    </style:style>
    <style:style style:name="T337" style:family="text">
      <style:text-properties fo:font-weight="normal" officeooo:rsid="003b4240" fo:background-color="transparent" loext:char-shading-value="0" style:font-weight-asian="normal" style:font-weight-complex="normal"/>
    </style:style>
    <style:style style:name="T338" style:family="text">
      <style:text-properties fo:font-weight="normal" officeooo:rsid="00459298" fo:background-color="transparent" loext:char-shading-value="0" style:font-weight-asian="normal" style:font-weight-complex="normal"/>
    </style:style>
    <style:style style:name="T339" style:family="text">
      <style:text-properties fo:language="fr" fo:country="FR"/>
    </style:style>
    <style:style style:name="T340" style:family="text">
      <style:text-properties fo:language="fr" fo:country="FR" style:font-name-asian="Times New Roman" style:language-asian="zxx" style:country-asian="none" style:font-name-complex="Times New Roman" style:language-complex="zxx" style:country-complex="none"/>
    </style:style>
    <style:style style:name="T341" style:family="text">
      <style:text-properties fo:language="fr" fo:country="FR" officeooo:rsid="0080ca23" style:font-name-asian="Times New Roman" style:language-asian="zxx" style:country-asian="none" style:font-name-complex="Times New Roman" style:language-complex="zxx" style:country-complex="none"/>
    </style:style>
    <style:style style:name="T342" style:family="text">
      <style:text-properties fo:language="fr" fo:country="FR" officeooo:rsid="00219116" style:font-name-asian="Times New Roman" style:language-asian="zxx" style:country-asian="none" style:font-name-complex="Times New Roman" style:language-complex="zxx" style:country-complex="none"/>
    </style:style>
    <style:style style:name="T343" style:family="text">
      <style:text-properties fo:language="fr" fo:country="FR" officeooo:rsid="005db294" style:font-name-asian="Times New Roman" style:language-asian="zxx" style:country-asian="none" style:font-name-complex="Times New Roman" style:language-complex="zxx" style:country-complex="none"/>
    </style:style>
    <style:style style:name="T344" style:family="text">
      <style:text-properties fo:language="fr" fo:country="FR" officeooo:rsid="008c1496" style:font-name-asian="Times New Roman" style:language-asian="zxx" style:country-asian="none" style:font-name-complex="Times New Roman" style:language-complex="zxx" style:country-complex="none"/>
    </style:style>
    <style:style style:name="T345" style:family="text">
      <style:text-properties fo:language="fr" fo:country="FR" style:font-name-asian="Times New Roman" style:font-name-complex="Times New Roman" style:font-size-complex="10pt"/>
    </style:style>
    <style:style style:name="T346" style:family="text">
      <style:text-properties fo:language="fr" fo:country="FR" fo:font-style="italic" style:font-name-asian="Times New Roman" style:language-asian="zxx" style:country-asian="none" style:font-style-asian="italic" style:font-name-complex="Times New Roman" style:language-complex="zxx" style:country-complex="none"/>
    </style:style>
    <style:style style:name="T347" style:family="text">
      <style:text-properties fo:language="fr" fo:country="FR" fo:font-style="italic" officeooo:rsid="00bf14d3" style:font-name-asian="Times New Roman" style:language-asian="zxx" style:country-asian="none" style:font-style-asian="italic" style:font-name-complex="Times New Roman" style:language-complex="zxx" style:country-complex="none"/>
    </style:style>
    <style:style style:name="T348" style:family="text">
      <style:text-properties fo:language="fr" fo:country="FR" fo:font-style="italic" fo:background-color="transparent" loext:char-shading-value="0" style:font-name-asian="Times New Roman" style:language-asian="zxx" style:country-asian="none" style:font-style-asian="italic" style:font-name-complex="Times New Roman" style:language-complex="zxx" style:country-complex="none"/>
    </style:style>
    <style:style style:name="T349" style:family="text">
      <style:text-properties fo:language="fr" fo:country="FR" fo:font-style="italic" officeooo:rsid="008a1009" fo:background-color="transparent" loext:char-shading-value="0" style:font-name-asian="Times New Roman" style:language-asian="zxx" style:country-asian="none" style:font-style-asian="italic" style:font-name-complex="Times New Roman" style:language-complex="zxx" style:country-complex="none"/>
    </style:style>
    <style:style style:name="T350" style:family="text">
      <style:text-properties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351" style:family="text">
      <style:text-properties fo:language="fr" fo:country="FR" fo:font-style="normal" style:font-style-asian="normal" style:font-style-complex="normal"/>
    </style:style>
    <style:style style:name="T352" style:family="text">
      <style:text-properties fo:language="fr" fo:country="FR" fo:font-style="normal" officeooo:rsid="00a82717" style:font-style-asian="normal" style:font-style-complex="normal"/>
    </style:style>
    <style:style style:name="T353" style:family="text">
      <style:text-properties fo:language="fr" fo:country="FR" fo:font-style="normal" officeooo:rsid="0050a967" style:font-style-asian="normal" style:font-style-complex="normal"/>
    </style:style>
    <style:style style:name="T354" style:family="text">
      <style:text-properties fo:language="fr" fo:country="FR" fo:font-style="normal" officeooo:rsid="005bbaa8" style:font-style-asian="normal" style:font-style-complex="normal"/>
    </style:style>
    <style:style style:name="T355" style:family="text">
      <style:text-properties fo:language="fr" fo:country="FR" fo:font-style="normal" officeooo:rsid="00a93748" style:font-style-asian="normal" style:font-style-complex="normal"/>
    </style:style>
    <style:style style:name="T356" style:family="text">
      <style:text-properties fo:language="fr" fo:country="FR" fo:font-weight="bold" style:font-name-asian="Times New Roman" style:language-asian="zxx" style:country-asian="none" style:font-weight-asian="bold" style:font-name-complex="Times New Roman" style:language-complex="zxx" style:country-complex="none" style:font-weight-complex="bold"/>
    </style:style>
    <style:style style:name="T357" style:family="text">
      <style:text-properties fo:language="fr" fo:country="FR" fo:font-weight="bold" officeooo:rsid="0054e41f" style:font-name-asian="Times New Roman" style:language-asian="zxx" style:country-asian="none" style:font-weight-asian="bold" style:font-name-complex="Times New Roman" style:language-complex="zxx" style:country-complex="none" style:font-weight-complex="bold"/>
    </style:style>
    <style:style style:name="T358" style:family="text">
      <style:text-properties fo:language="fr" fo:country="FR" fo:font-weight="bold" style:language-asian="zxx" style:country-asian="none" style:font-weight-asian="bold" style:font-name-complex="Times New Roman" style:language-complex="zxx" style:country-complex="none" style:font-weight-complex="bold"/>
    </style:style>
    <style:style style:name="T359" style:family="text">
      <style:text-properties fo:language="fr" fo:country="FR" fo:font-weight="bold" officeooo:rsid="00cbcfbf" style:language-asian="zxx" style:country-asian="none" style:font-weight-asian="bold" style:font-name-complex="Times New Roman" style:language-complex="zxx" style:country-complex="none" style:font-weight-complex="bold"/>
    </style:style>
    <style:style style:name="T360" style:family="text">
      <style:text-properties fo:language="fr" fo:country="FR" fo:font-weight="bold" officeooo:rsid="000115f0" style:language-asian="zxx" style:country-asian="none" style:font-weight-asian="bold" style:font-name-complex="Times New Roman" style:language-complex="zxx" style:country-complex="none" style:font-weight-complex="bold"/>
    </style:style>
    <style:style style:name="T361" style:family="text">
      <style:text-properties fo:language="fr" fo:country="FR" fo:background-color="transparent" loext:char-shading-value="0" style:font-name-asian="Times New Roman" style:language-asian="zxx" style:country-asian="none" style:font-name-complex="Times New Roman" style:language-complex="zxx" style:country-complex="none"/>
    </style:style>
    <style:style style:name="T362" style:family="text">
      <style:text-properties fo:language="fr" fo:country="FR" style:text-underline-style="solid" style:text-underline-width="auto" style:text-underline-color="font-color"/>
    </style:style>
    <style:style style:name="T363" style:family="text">
      <style:text-properties fo:language="fr" fo:country="FR"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364" style:family="text">
      <style:text-properties fo:language="fr" fo:country="FR" style:text-underline-style="solid" style:text-underline-width="auto" style:text-underline-color="font-color" officeooo:rsid="00827959" style:font-name-asian="Times New Roman" style:language-asian="zxx" style:country-asian="none" style:font-name-complex="Times New Roman" style:language-complex="zxx" style:country-complex="none"/>
    </style:style>
    <style:style style:name="T365" style:family="text">
      <style:text-properties fo:language="fr" fo:country="FR" style:text-underline-style="solid" style:text-underline-width="auto" style:text-underline-color="font-color" fo:background-color="transparent" loext:char-shading-value="0" style:font-name-asian="Times New Roman" style:language-asian="zxx" style:country-asian="none" style:font-name-complex="Times New Roman" style:language-complex="zxx" style:country-complex="none"/>
    </style:style>
    <style:style style:name="T366" style:family="text">
      <style:text-properties fo:language="fr" fo:country="FR" style:text-underline-style="solid" style:text-underline-width="auto" style:text-underline-color="font-color" officeooo:rsid="0069302e" fo:background-color="transparent" loext:char-shading-value="0" style:font-name-asian="Times New Roman" style:language-asian="zxx" style:country-asian="none" style:font-name-complex="Times New Roman" style:language-complex="zxx" style:country-complex="none"/>
    </style:style>
    <style:style style:name="T367" style:family="text">
      <style:text-properties fo:language="fr" fo:country="FR" style:text-underline-style="solid" style:text-underline-width="auto" style:text-underline-color="font-color" officeooo:rsid="0050a967"/>
    </style:style>
    <style:style style:name="T368" style:family="text">
      <style:text-properties fo:language="fr" fo:country="FR" style:text-underline-style="none" style:font-name-asian="Times New Roman" style:language-asian="zxx" style:country-asian="none" style:font-name-complex="Times New Roman" style:language-complex="zxx" style:country-complex="none"/>
    </style:style>
    <style:style style:name="T369" style:family="text">
      <style:text-properties fo:language="fr" fo:country="FR" style:text-underline-style="none" fo:background-color="transparent" loext:char-shading-value="0" style:font-name-asian="Times New Roman" style:language-asian="zxx" style:country-asian="none" style:font-name-complex="Times New Roman" style:language-complex="zxx" style:country-complex="none"/>
    </style:style>
    <style:style style:name="T370" style:family="text">
      <style:text-properties fo:language="fr" fo:country="FR" officeooo:rsid="001b4d97"/>
    </style:style>
    <style:style style:name="T371" style:family="text">
      <style:text-properties fo:language="fr" fo:country="FR" officeooo:rsid="001c7a52"/>
    </style:style>
    <style:style style:name="T372" style:family="text">
      <style:text-properties fo:language="fr" fo:country="FR" officeooo:rsid="00a82717"/>
    </style:style>
    <style:style style:name="T373" style:family="text">
      <style:text-properties fo:language="fr" fo:country="FR" officeooo:rsid="0050a967"/>
    </style:style>
    <style:style style:name="T374" style:family="text">
      <style:text-properties fo:language="fr" fo:country="FR" officeooo:rsid="00a93748"/>
    </style:style>
    <style:style style:name="T375" style:family="text">
      <style:text-properties fo:language="fr" fo:country="FR" officeooo:rsid="003a5da4"/>
    </style:style>
    <style:style style:name="T376" style:family="text">
      <style:text-properties fo:language="fr" fo:country="FR" style:language-asian="zxx" style:country-asian="none" style:font-name-complex="Times New Roman" style:language-complex="zxx" style:country-complex="none"/>
    </style:style>
    <style:style style:name="T377" style:family="text">
      <style:text-properties fo:language="fr" fo:country="FR" officeooo:rsid="00cbcfbf" style:language-asian="zxx" style:country-asian="none" style:font-name-complex="Times New Roman" style:language-complex="zxx" style:country-complex="none"/>
    </style:style>
    <style:style style:name="T378" style:family="text">
      <style:text-properties fo:language="fr" fo:country="FR" officeooo:rsid="0011f739" style:language-asian="zxx" style:country-asian="none" style:font-name-complex="Times New Roman" style:language-complex="zxx" style:country-complex="none"/>
    </style:style>
    <style:style style:name="T379" style:family="text">
      <style:text-properties fo:language="fr" fo:country="FR" officeooo:rsid="000115f0" style:language-asian="zxx" style:country-asian="none" style:font-name-complex="Times New Roman" style:language-complex="zxx" style:country-complex="none"/>
    </style:style>
    <style:style style:name="T380" style:family="text">
      <style:text-properties fo:language="fr" fo:country="FR" style:font-name-complex="Times New Roman" style:font-size-complex="10pt"/>
    </style:style>
    <style:style style:name="T381" style:family="text">
      <style:text-properties fo:language="fr" fo:country="FR" officeooo:rsid="0026790c" style:font-name-complex="Times New Roman" style:font-size-complex="10pt"/>
    </style:style>
    <style:style style:name="T382" style:family="text">
      <style:text-properties fo:language="fr" fo:country="FR" officeooo:rsid="00cf00e2" style:font-name-complex="Times New Roman" style:font-size-complex="10pt"/>
    </style:style>
    <style:style style:name="T383" style:family="text">
      <style:text-properties officeooo:rsid="005cb7ba"/>
    </style:style>
    <style:style style:name="T384" style:family="text">
      <style:text-properties officeooo:rsid="0045053f"/>
    </style:style>
    <style:style style:name="T385" style:family="text">
      <style:text-properties officeooo:rsid="0024a22a"/>
    </style:style>
    <style:style style:name="T386" style:family="text">
      <style:text-properties officeooo:rsid="00507839"/>
    </style:style>
    <style:style style:name="T387" style:family="text">
      <style:text-properties officeooo:rsid="0036ec5b"/>
    </style:style>
    <style:style style:name="T388" style:family="text">
      <style:text-properties officeooo:rsid="0024f8b6"/>
    </style:style>
    <style:style style:name="T389" style:family="text">
      <style:text-properties officeooo:rsid="005e8f79"/>
    </style:style>
    <style:style style:name="T390" style:family="text">
      <style:text-properties officeooo:rsid="00604632"/>
    </style:style>
    <style:style style:name="T391" style:family="text">
      <style:text-properties fo:color="#ff0000" loext:opacity="100%" style:font-name="Arial2" fo:font-size="10pt" style:font-size-asian="10pt" style:language-asian="zxx" style:country-asian="none" style:font-size-complex="10pt"/>
    </style:style>
    <style:style style:name="T392" style:family="text">
      <style:text-properties officeooo:rsid="0061ad45"/>
    </style:style>
    <style:style style:name="T393" style:family="text">
      <style:text-properties fo:font-weight="bold" style:font-weight-asian="bold" style:font-weight-complex="bold"/>
    </style:style>
    <style:style style:name="T394" style:family="text">
      <style:text-properties fo:font-size="10pt" fo:language="zxx" fo:country="none" fo:font-style="normal" style:text-underline-style="none" fo:font-weight="normal" officeooo:rsid="00575ea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95" style:family="text">
      <style:text-properties fo:font-size="10pt" fo:language="zxx" fo:country="none" fo:font-style="normal" style:text-underline-style="none" fo:font-weight="normal" officeooo:rsid="00542c48"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96" style:family="text">
      <style:text-properties fo:font-size="10pt" fo:language="zxx" fo:country="none" fo:font-style="normal" style:text-underline-style="none" fo:font-weight="normal" officeooo:rsid="0052315f"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97" style:family="text">
      <style:text-propertie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398" style:family="text">
      <style:text-properties style:text-underline-style="none"/>
    </style:style>
    <style:style style:name="T399" style:family="text">
      <style:text-properties style:text-underline-style="none" fo:font-weight="normal" style:font-weight-asian="normal" style:font-weight-complex="normal"/>
    </style:style>
    <style:style style:name="T400" style:family="text">
      <style:text-properties style:text-underline-style="none" fo:font-weight="normal" officeooo:rsid="0073294d" style:font-weight-asian="normal" style:font-weight-complex="normal"/>
    </style:style>
    <style:style style:name="T401" style:family="text">
      <style:text-properties style:text-underline-style="none" officeooo:rsid="009c6dd2"/>
    </style:style>
    <style:style style:name="T402" style:family="text">
      <style:text-properties style:text-underline-style="none" officeooo:rsid="00b7a3db"/>
    </style:style>
    <style:style style:name="T403" style:family="text">
      <style:text-properties style:text-underline-style="none" officeooo:rsid="00b98423"/>
    </style:style>
    <style:style style:name="T404" style:family="text">
      <style:text-properties officeooo:rsid="006860b4"/>
    </style:style>
    <style:style style:name="T405" style:family="text">
      <style:text-properties officeooo:rsid="003bf62a" style:font-size-asian="8.75pt"/>
    </style:style>
    <style:style style:name="T406" style:family="text">
      <style:text-properties officeooo:rsid="003c3a90" style:font-size-asian="8.75pt"/>
    </style:style>
    <style:style style:name="T407" style:family="text">
      <style:text-properties officeooo:rsid="00751e0d"/>
    </style:style>
    <style:style style:name="T408" style:family="text">
      <style:text-properties officeooo:rsid="00809c42"/>
    </style:style>
    <style:style style:name="T409" style:family="text">
      <style:text-properties officeooo:rsid="0086cb80"/>
    </style:style>
    <style:style style:name="T410" style:family="text">
      <style:text-properties officeooo:rsid="00888099"/>
    </style:style>
    <style:style style:name="T411" style:family="text">
      <style:text-properties officeooo:rsid="00879945"/>
    </style:style>
    <style:style style:name="T412" style:family="text">
      <style:text-properties officeooo:rsid="00895ee1"/>
    </style:style>
    <style:style style:name="T413" style:family="text">
      <style:text-properties officeooo:rsid="008a8d54"/>
    </style:style>
    <style:style style:name="T414" style:family="text">
      <style:text-properties officeooo:rsid="008144c8"/>
    </style:style>
    <style:style style:name="T415" style:family="text">
      <style:text-properties officeooo:rsid="0056b0b6"/>
    </style:style>
    <style:style style:name="T416" style:family="text">
      <style:text-properties officeooo:rsid="00604461"/>
    </style:style>
    <style:style style:name="T417" style:family="text">
      <style:text-properties officeooo:rsid="0052fde8"/>
    </style:style>
    <style:style style:name="T418" style:family="text">
      <style:text-properties officeooo:rsid="0020e3e5"/>
    </style:style>
    <style:style style:name="T419" style:family="text">
      <style:text-properties officeooo:rsid="0054e41f"/>
    </style:style>
    <style:style style:name="T420" style:family="text">
      <style:text-properties officeooo:rsid="00827959"/>
    </style:style>
    <style:style style:name="T421" style:family="text">
      <style:text-properties fo:background-color="#ffffff" loext:char-shading-value="0"/>
    </style:style>
    <style:style style:name="T422" style:family="text">
      <style:text-properties officeooo:rsid="00a6805e"/>
    </style:style>
    <style:style style:name="T423" style:family="text">
      <style:text-properties officeooo:rsid="00841cc5"/>
    </style:style>
    <style:style style:name="T424" style:family="text">
      <style:text-properties officeooo:rsid="008ff01e"/>
    </style:style>
    <style:style style:name="T425" style:family="text">
      <style:text-properties style:language-asian="zxx" style:country-asian="none" style:language-complex="zxx" style:country-complex="none"/>
    </style:style>
    <style:style style:name="T426" style:family="text">
      <style:text-properties officeooo:rsid="008ff01e" style:language-asian="zxx" style:country-asian="none" style:language-complex="zxx" style:country-complex="none"/>
    </style:style>
    <style:style style:name="T427" style:family="text">
      <style:text-properties officeooo:rsid="00930762" style:language-asian="zxx" style:country-asian="none" style:language-complex="zxx" style:country-complex="none"/>
    </style:style>
    <style:style style:name="T428" style:family="text">
      <style:text-properties officeooo:rsid="0056a2db" style:language-asian="zxx" style:country-asian="none" style:language-complex="zxx" style:country-complex="none"/>
    </style:style>
    <style:style style:name="T429" style:family="text">
      <style:text-properties officeooo:rsid="0095cfb2" style:language-asian="zxx" style:country-asian="none" style:language-complex="zxx" style:country-complex="none"/>
    </style:style>
    <style:style style:name="T430" style:family="text">
      <style:text-properties officeooo:rsid="0039ff17" style:language-asian="zxx" style:country-asian="none" style:language-complex="zxx" style:country-complex="none"/>
    </style:style>
    <style:style style:name="T431" style:family="text">
      <style:text-properties officeooo:rsid="009ee592" style:language-asian="zxx" style:country-asian="none" style:language-complex="zxx" style:country-complex="none"/>
    </style:style>
    <style:style style:name="T432" style:family="text">
      <style:text-properties officeooo:rsid="008a1a82" style:language-asian="zxx" style:country-asian="none" style:language-complex="zxx" style:country-complex="none"/>
    </style:style>
    <style:style style:name="T433" style:family="text">
      <style:text-properties officeooo:rsid="0098a13c"/>
    </style:style>
    <style:style style:name="T434" style:family="text">
      <style:text-properties officeooo:rsid="00a7139b"/>
    </style:style>
    <style:style style:name="T435" style:family="text">
      <style:text-properties fo:color="#ff3333" loext:opacity="100%" fo:language="fr" fo:country="FR" officeooo:rsid="001c7a52" fo:background-color="transparent" loext:char-shading-value="0"/>
    </style:style>
    <style:style style:name="T436" style:family="text">
      <style:text-properties officeooo:rsid="00a93748"/>
    </style:style>
    <style:style style:name="T437" style:family="text">
      <style:text-properties officeooo:rsid="00a9c6f9"/>
    </style:style>
    <style:style style:name="T438" style:family="text">
      <style:text-properties officeooo:rsid="00ab731c"/>
    </style:style>
    <style:style style:name="T439" style:family="text">
      <style:text-properties style:text-position="super 58%"/>
    </style:style>
    <style:style style:name="T440" style:family="text">
      <style:text-properties style:text-position="super 58%" officeooo:rsid="00799230"/>
    </style:style>
    <style:style style:name="T441" style:family="text">
      <style:text-properties style:text-position="super 58%" style:font-name="Arial2" fo:font-size="10pt" officeooo:rsid="00799230" style:font-size-asian="10pt" style:font-size-complex="10pt"/>
    </style:style>
    <style:style style:name="T442" style:family="text">
      <style:text-properties style:text-position="super 58%" style:font-name="Arial2" fo:font-size="10pt" fo:font-style="italic" style:font-size-asian="10pt" style:font-style-asian="italic" style:font-size-complex="10pt" style:font-style-complex="italic"/>
    </style:style>
    <style:style style:name="T443" style:family="text">
      <style:text-properties style:text-position="super 58%" fo:font-style="italic" officeooo:rsid="008688f9" style:font-style-asian="italic" style:font-style-complex="italic"/>
    </style:style>
    <style:style style:name="T444" style:family="text">
      <style:text-properties style:text-position="super 58%" style:text-underline-style="none"/>
    </style:style>
    <style:style style:name="T445" style:family="text">
      <style:text-properties fo:language="zxx" fo:country="none" fo:font-weight="normal" style:font-name-asian="Times New Roman" style:language-asian="zxx" style:country-asian="none" style:font-weight-asian="normal" style:font-name-complex="Times New Roman" style:language-complex="zxx" style:country-complex="none" style:font-weight-complex="normal"/>
    </style:style>
    <style:style style:name="T446" style:family="text">
      <style:text-properties fo:language="zxx" fo:country="none" fo:font-weight="normal" officeooo:rsid="00ab731c" style:font-name-asian="Times New Roman" style:language-asian="zxx" style:country-asian="none" style:font-weight-asian="normal" style:font-name-complex="Times New Roman" style:language-complex="zxx" style:country-complex="none" style:font-weight-complex="normal"/>
    </style:style>
    <style:style style:name="T447" style:family="text">
      <style:text-properties fo:color="#55308d" loext:opacity="100%" style:font-name="Arial2" fo:font-style="italic" style:font-style-asian="italic" style:font-style-complex="italic"/>
    </style:style>
    <style:style style:name="T448" style:family="text">
      <style:text-properties fo:color="#55308d" loext:opacity="100%" style:font-name="Arial2" fo:font-style="italic" officeooo:rsid="00542c48" style:font-style-asian="italic" style:font-style-complex="italic"/>
    </style:style>
    <style:style style:name="T449" style:family="text">
      <style:text-properties fo:color="#55308d" loext:opacity="100%" style:font-name="Arial2" fo:font-style="italic" officeooo:rsid="00ab731c" style:font-style-asian="italic" style:font-style-complex="italic"/>
    </style:style>
    <style:style style:name="T450" style:family="text">
      <style:text-properties fo:color="#55308d" loext:opacity="100%" fo:font-style="italic" officeooo:rsid="00ab731c" style:font-style-asian="italic" style:font-style-complex="italic"/>
    </style:style>
    <style:style style:name="T451" style:family="text">
      <style:text-properties fo:color="#55308d" loext:opacity="100%" fo:font-style="italic" officeooo:rsid="00af247a" style:font-style-asian="italic" style:font-style-complex="italic"/>
    </style:style>
    <style:style style:name="T452" style:family="text">
      <style:text-properties fo:color="#55308d" loext:opacity="100%" fo:font-style="italic" style:text-underline-style="solid" style:text-underline-width="auto" style:text-underline-color="font-color" officeooo:rsid="00ab731c" style:font-style-asian="italic" style:font-style-complex="italic"/>
    </style:style>
    <style:style style:name="T453" style:family="text">
      <style:text-properties fo:color="#55308d" loext:opacity="100%" style:text-position="super 58%" fo:font-style="italic" officeooo:rsid="00af247a" style:font-style-asian="italic" style:font-style-complex="italic"/>
    </style:style>
    <style:style style:name="T454" style:family="text">
      <style:text-properties fo:color="#55308d" loext:opacity="100%" style:text-position="super 58%" fo:font-size="10pt" fo:font-style="italic" officeooo:rsid="00af247a" style:font-style-asian="italic" style:font-style-complex="italic"/>
    </style:style>
    <style:style style:name="T455" style:family="text">
      <style:text-properties fo:color="#55308d" loext:opacity="100%" fo:font-size="10pt" fo:font-style="italic" officeooo:rsid="00af247a" style:font-style-asian="italic" style:font-style-complex="italic"/>
    </style:style>
    <style:style style:name="T456" style:family="text">
      <style:text-properties officeooo:rsid="003a5e66"/>
    </style:style>
    <style:style style:name="T457" style:family="text">
      <style:text-properties officeooo:rsid="001c7a52"/>
    </style:style>
    <style:style style:name="T458" style:family="text">
      <style:text-properties officeooo:rsid="00af34a8"/>
    </style:style>
    <style:style style:name="T459" style:family="text">
      <style:text-properties officeooo:rsid="00575ea0"/>
    </style:style>
    <style:style style:name="T460" style:family="text">
      <style:text-properties officeooo:rsid="0056f33a"/>
    </style:style>
    <style:style style:name="T461" style:family="text">
      <style:text-properties officeooo:rsid="00b19ad7"/>
    </style:style>
    <style:style style:name="T462" style:family="text">
      <style:text-properties style:text-line-through-style="none" style:text-line-through-type="none"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T463" style:family="text">
      <style:text-properties style:text-line-through-style="none" style:text-line-through-type="none" fo:font-size="10pt" fo:language="zxx" fo:country="none" officeooo:rsid="0043b99f" style:font-name-asian="Times New Roman" style:font-size-asian="10pt" style:language-asian="zxx" style:country-asian="none" style:font-name-complex="Times New Roman" style:font-size-complex="10pt" style:language-complex="zxx" style:country-complex="none"/>
    </style:style>
    <style:style style:name="T464" style:family="text">
      <style:text-properties style:text-line-through-style="none" style:text-line-through-type="none" fo:font-size="10pt" fo:language="zxx" fo:country="none" officeooo:rsid="004712fd" style:font-name-asian="Times New Roman" style:font-size-asian="10pt" style:language-asian="zxx" style:country-asian="none" style:font-name-complex="Times New Roman" style:font-size-complex="10pt" style:language-complex="zxx" style:country-complex="none"/>
    </style:style>
    <style:style style:name="T465" style:family="text">
      <style:text-properties officeooo:rsid="003b11a4"/>
    </style:style>
    <style:style style:name="T466" style:family="text">
      <style:text-properties officeooo:rsid="003a7c47"/>
    </style:style>
    <style:style style:name="T467" style:family="text">
      <style:text-properties officeooo:rsid="00435a64"/>
    </style:style>
    <style:style style:name="T468" style:family="text">
      <style:text-properties officeooo:rsid="00b3a0f6"/>
    </style:style>
    <style:style style:name="T469" style:family="text">
      <style:text-properties officeooo:rsid="00b61d1f"/>
    </style:style>
    <style:style style:name="T470" style:family="text">
      <style:text-properties officeooo:rsid="005ace05"/>
    </style:style>
    <style:style style:name="T471" style:family="text">
      <style:text-properties officeooo:rsid="008a1a82"/>
    </style:style>
    <style:style style:name="T472" style:family="text">
      <style:text-properties officeooo:rsid="008c1496"/>
    </style:style>
    <style:style style:name="T473" style:family="text">
      <style:text-properties officeooo:rsid="00cbcfbf"/>
    </style:style>
    <style:style style:name="T474" style:family="text">
      <style:text-properties officeooo:rsid="0011f739"/>
    </style:style>
    <style:style style:name="T475" style:family="text">
      <style:text-properties officeooo:rsid="00cd577f"/>
    </style:style>
    <style:style style:name="T476" style:family="text">
      <style:text-properties officeooo:rsid="002cebc5"/>
    </style:style>
    <style:style style:name="T477" style:family="text">
      <style:text-properties officeooo:rsid="0026790c"/>
    </style:style>
    <style:style style:name="T478" style:family="text">
      <style:text-properties officeooo:rsid="00cf00e2"/>
    </style:style>
    <style:style style:name="T479" style:family="text">
      <style:text-properties officeooo:rsid="003783bf"/>
    </style:style>
    <style:style style:name="T480" style:family="text">
      <style:text-properties officeooo:rsid="00332a60"/>
    </style:style>
    <style:style style:name="T481" style:family="text">
      <style:text-properties officeooo:rsid="000513d4"/>
    </style:style>
    <style:style style:name="T482" style:family="text">
      <style:text-properties officeooo:rsid="00d02580"/>
    </style:style>
    <style:style style:name="T483" style:family="text">
      <style:text-properties officeooo:rsid="00799230"/>
    </style:style>
    <style:style style:name="T484" style:family="text">
      <style:text-properties officeooo:rsid="0024ba2a"/>
    </style:style>
    <style:style style:name="T485" style:family="text">
      <style:text-properties officeooo:rsid="0022682a"/>
    </style:style>
    <style:style style:name="T486" style:family="text">
      <style:text-properties officeooo:rsid="007a35a8"/>
    </style:style>
    <style:style style:name="T487" style:family="text">
      <style:text-properties officeooo:rsid="005b93dd"/>
    </style:style>
    <style:style style:name="T488" style:family="text">
      <style:text-properties officeooo:rsid="001cfc90"/>
    </style:style>
    <style:style style:name="T489" style:family="text">
      <style:text-properties officeooo:rsid="0014a9b2"/>
    </style:style>
    <style:style style:name="T490" style:family="text">
      <style:text-properties officeooo:rsid="005db924"/>
    </style:style>
    <style:style style:name="T491" style:family="text">
      <style:text-properties officeooo:rsid="008d6929"/>
    </style:style>
    <style:style style:name="T492" style:family="text">
      <style:text-properties officeooo:rsid="0098b5bc"/>
    </style:style>
    <style:style style:name="T493" style:family="text">
      <style:text-properties officeooo:rsid="009b360d"/>
    </style:style>
    <style:style style:name="T494" style:family="text">
      <style:text-properties officeooo:rsid="009c6dd2"/>
    </style:style>
    <style:style style:name="T495" style:family="text">
      <style:text-properties officeooo:rsid="009e6024"/>
    </style:style>
    <style:style style:name="T496" style:family="text">
      <style:text-properties officeooo:rsid="00a3429b"/>
    </style:style>
    <style:style style:name="T497" style:family="text">
      <style:text-properties officeooo:rsid="00a3c2a9"/>
    </style:style>
    <style:style style:name="T498" style:family="text">
      <style:text-properties officeooo:rsid="00a4f8ac"/>
    </style:style>
    <style:style style:name="T499" style:family="text">
      <style:text-properties officeooo:rsid="00b18c9f"/>
    </style:style>
    <style:style style:name="T500" style:family="text">
      <style:text-properties officeooo:rsid="00b51b6c"/>
    </style:style>
    <style:style style:name="T501" style:family="text">
      <style:text-properties officeooo:rsid="00b7a3db"/>
    </style:style>
    <style:style style:name="T502" style:family="text">
      <style:text-properties officeooo:rsid="00b98423"/>
    </style:style>
    <style:style style:name="T503" style:family="text">
      <style:text-properties officeooo:rsid="0015033f"/>
    </style:style>
    <style:style style:name="T504" style:family="text">
      <style:text-properties officeooo:rsid="00bf14d3"/>
    </style:style>
    <style:style style:name="T505" style:family="text">
      <style:text-properties officeooo:rsid="00c0391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45"><text:span text:style-name="T325">Élaboration / révision</text:span> de PLU</text:p>
      <text:p text:style-name="P45"/>
      <text:p text:style-name="P51">Prescription et phase études</text:p>
      <text:p text:style-name="P39"/>
      <text:p text:style-name="P39"/>
      <text:p text:style-name="P39"/>
      <text:p text:style-name="P2"/>
      <text:p text:style-name="P23">En fonction de la compétence PLU, c’est la commune ou la communauté de communes, le maire ou le président qui est le décideur.</text:p>
      <text:p text:style-name="P27">Si la compétence PLU relève de l’EPCI, remplacer commune par communauté de communes ou communauté d’agglomération, <text:span text:style-name="T324">conseil municipal par conseil communautaire,</text:span> et maire par président.</text:p>
      <text:p text:style-name="P31"/>
      <text:p text:style-name="P52">Si la commune est compétente en matière de PLU, l’affichage des délibérations <text:span text:style-name="T407">a</text:span> lieu en mair<text:span text:style-name="T496">i</text:span>e.</text:p>
      <text:p text:style-name="P9"><text:span text:style-name="T405">Si l’EPCI est compétent, l’affichage a lieu au siège de l'EPCI </text:span><text:span text:style-name="T282">et</text:span><text:span text:style-name="T405"> dans les mairies des communes membres concernées. </text:span><text:span text:style-name="T406">Le texte ci-dessous et les modèles sont donc à adapter si la compétence PLU relève de l’EPCI.</text:span></text:p>
      <text:p text:style-name="P10"/>
      <text:p text:style-name="P68"/>
      <text:p text:style-name="P10"/>
      <text:p text:style-name="P11"><text:span text:style-name="corps_20_de_20_textes"><text:span text:style-name="T5">L’</text:span></text:span><text:span text:style-name="corps_20_de_20_textes"><text:span text:style-name="T8">élaboration </text:span></text:span><text:span text:style-name="corps_20_de_20_textes"><text:span text:style-name="T5">du PLU est régie par les articles L.</text:span></text:span><text:span text:style-name="corps_20_de_20_textes"><text:span text:style-name="T6">153-</text:span></text:span><text:span text:style-name="corps_20_de_20_textes"><text:span text:style-name="T9">11</text:span></text:span><text:span text:style-name="corps_20_de_20_textes"><text:span text:style-name="T5"> </text:span></text:span><text:span text:style-name="corps_20_de_20_textes"><text:span text:style-name="T6">à</text:span></text:span><text:span text:style-name="corps_20_de_20_textes"><text:span text:style-name="T5"> L.</text:span></text:span><text:span text:style-name="corps_20_de_20_textes"><text:span text:style-name="T6">153-</text:span></text:span><text:span text:style-name="corps_20_de_20_textes"><text:span text:style-name="T9">26</text:span></text:span><text:span text:style-name="corps_20_de_20_textes"><text:span text:style-name="T5"> du </text:span></text:span><text:span text:style-name="corps_20_de_20_textes"><text:span text:style-name="T7">c</text:span></text:span><text:span text:style-name="corps_20_de_20_textes"><text:span text:style-name="T5">ode de l'urbanisme.</text:span></text:span></text:p>
      <text:p text:style-name="P20"><text:span text:style-name="corps_20_de_20_textes"><text:span text:style-name="T3"/></text:span></text:p>
      <text:p text:style-name="P20"><text:span text:style-name="corps_20_de_20_textes"><text:span text:style-name="T3">La révision </text:span></text:span><text:span text:style-name="corps_20_de_20_textes"><text:span text:style-name="T4">est effectuée selon les modalités de ces mêmes articles, si elle a pour objet </text:span></text:span><text:span text:style-name="corps_20_de_20_textes"><text:span text:style-name="T10">de changer les orientations définies par le projet d'aménagement et de développement durables (PADD), ou pour ouvrir à l'urbanisation une zone à urbaniser de plus</text:span></text:span><text:span text:style-name="corps_20_de_20_textes"><text:span text:style-name="T93"> de </text:span></text:span><text:span text:style-name="corps_20_de_20_textes"><text:span text:style-name="T94">six</text:span></text:span><text:span text:style-name="corps_20_de_20_textes"><text:span text:style-name="T93"> an</text:span></text:span><text:span text:style-name="corps_20_de_20_textes"><text:span text:style-name="T10">s </text:span></text:span><text:span text:style-name="corps_20_de_20_textes"><text:span text:style-name="T11">(9 ans pour les PLU approuvés avant le 1 janvier 2018) </text:span></text:span><text:span text:style-name="corps_20_de_20_textes"><text:span text:style-name="T10">qui n’a pas fait l'objet d'acquisitions foncières significatives.</text:span></text:span></text:p>
      <text:p text:style-name="P18">(La révision est effectuée selon la procédure « allégée » (art. L.151-34) si :</text:p>
      <text:list xml:id="list2307855294" text:style-name="L1">
        <text:list-item>
          <text:p text:style-name="P209">elle a uniquement pour objet de réduire un espace boisé classé, une zone agricole ou une zone naturelle et forestière ;</text:p>
        </text:list-item>
        <text:list-item>
          <text:p text:style-name="P209">elle a uniquement pour objet de réduire une protection édictée en raison des risques de nuisance, de la qualité des sites, des paysages ou des milieux naturels ;</text:p>
        </text:list-item>
        <text:list-item>
          <text:p text:style-name="P210"><text:span text:style-name="T326">elle </text:span>a uniquement pour objet de créer des orientations d'aménagement et de programmation valant création d'une zone d'aménagement concerté ;</text:p>
        </text:list-item>
        <text:list-item>
          <text:p text:style-name="P210"><text:span text:style-name="T326">elle</text:span> est de nature à induire de graves risques de nuisance.<text:span text:style-name="T326">)</text:span></text:p>
        </text:list-item>
      </text:list>
      <text:p text:style-name="P10"/>
      <text:p text:style-name="P21"><text:span text:style-name="corps_20_de_20_textes"><text:span text:style-name="T2">Avant de vous engager dans cette procédure, il est conseillé de contacter les services de la DDT pour examiner sa faisabilité.</text:span></text:span></text:p>
      <text:p text:style-name="P10"/>
      <text:p text:style-name="P62">Vous trouverez ci-après le déroulement de la première étape de la procédure, <text:span text:style-name="T410">des </text:span>modèles-types nécessaires à sa mise en œuvre <text:span text:style-name="T410">se trouvent dans un autre fichier à télécharger</text:span>.</text:p>
      <text:p text:style-name="P62"/>
      <text:p text:style-name="P64">Dans le texte ci-dessous et les modèles <text:span text:style-name="T409">associés</text:span>, le terme «<text:span text:style-name="T277"> élaboration </text:span>» peut être remplacé par «<text:span text:style-name="T277"> révision </text:span>» <text:span text:style-name="T392">si vous procédez à une révision</text:span>.</text:p>
      <text:p text:style-name="P67"/>
      <text:p text:style-name="P10"/>
      <text:p text:style-name="P76"><text:span text:style-name="T279">1 - </text:span><text:span text:style-name="T278">La délibération du conseil municipal prescrivant l’élaboration du PLU</text:span> <text:span text:style-name="T251">(</text:span><text:span text:style-name="T265">pièce 1 et </text:span><text:span text:style-name="T251">modèle </text:span><text:span text:style-name="T265">2</text:span><text:span text:style-name="T251">)</text:span></text:p>
      <text:p text:style-name="P10"/>
      <text:p text:style-name="P86"><text:span text:style-name="T328">C</text:span>ette délibération devra notamment :</text:p>
      <text:p text:style-name="P86"/>
      <text:list xml:id="list3849423591" text:style-name="L2">
        <text:list-item>
          <text:p text:style-name="P211"><text:span text:style-name="T307">indiquer, au moins dans leurs grandes lignes, les objectifs poursuivis par la commune</text:span><text:span text:style-name="T309"> à travers </text:span><text:span text:style-name="T310">l’</text:span><text:span text:style-name="T309">élaboration du PLU (application de </text:span><text:span text:style-name="T310">l’</text:span><text:span text:style-name="T309">article L.</text:span><text:span text:style-name="T311">153-11</text:span><text:span text:style-name="T309"> du code de l’urbanisme) ;</text:span></text:p>
          <text:p text:style-name="P212"/>
        </text:list-item>
        <text:list-item>
          <text:p text:style-name="P211"><text:span text:style-name="T307">préciser les modalités de concertation pendant toute la durée de </text:span><text:span text:style-name="T308">l’</text:span><text:span text:style-name="T307">élaboration du PLU</text:span><text:span text:style-name="T309"> (application de</text:span><text:span text:style-name="T310">s</text:span><text:span text:style-name="T309"> article</text:span><text:span text:style-name="T310">s</text:span><text:span text:style-name="T309"> L.</text:span><text:span text:style-name="T310">103-3 et L.103-4</text:span><text:span text:style-name="T309"> du code de </text:span><text:span text:style-name="T310">l’</text:span><text:span text:style-name="T309">urbanisme). La concertation devra associer les habitants, les associations locales et les autres personnes concernées, dont les représentants de la profession agricole.</text:span></text:p>
        </text:list-item>
      </text:list>
      <text:p text:style-name="P22"/>
      <text:p text:style-name="P86">A cet effet, vous trouverez, ci-après, une notice susceptible de vous aider dans la formulation des objectifs poursuivis par la commune et le choix des modalités de concertation.</text:p>
      <text:p text:style-name="P86"/>
      <text:p text:style-name="P91"><text:soft-page-break/>En cas de <text:span text:style-name="T277">carte communale</text:span> préexistante <text:span text:style-name="T494">sur la commune</text:span>, pour des raisons de sécurité juridique, il conviendra <text:span text:style-name="T398">d</text:span><text:span text:style-name="T401">e </text:span><text:span text:style-name="T286">l’</text:span><text:span text:style-name="T277">abroger</text:span>. Ainsi, la délibération de prescription du PLU pourra prévoir l’abrogation de la carte communale, le cas échéant.</text:p>
      <text:p text:style-name="P86"/>
      <text:p text:style-name="P85">Si vous le souhaitez, afin de limiter les vices de forme de la délibération susceptibles <text:span text:style-name="T327">d’</text:span>entacher la légalité du PLU, je vous invite à transmettre votre projet rédigé à la personne de la direction départementale des territoires (DDT) en charge du suivi de votre dossier, pour examen, avant envoi au préfet <text:span text:style-name="T328">(ou a</text:span>u sous-préfet<text:span text:style-name="T328">)</text:span> au titre du contrôle de légalité. Cette transmission pourra <text:span text:style-name="T327">s’</text:span>effectuer par mail à l’adresse suivante : <text:a xlink:type="simple" xlink:href="mailto:ddt-planification@jura.gouv.fr" text:style-name="Internet_20_link" text:visited-style-name="Visited_20_Internet_20_Link"><text:span text:style-name="T503">ddt-planification@jura.gouv.fr</text:span></text:a></text:p>
      <text:p text:style-name="P10"/>
      <text:p text:style-name="P10"/>
      <text:p text:style-name="P63">Cette délibération doit être notifiée aux personnes publiques associées suivantes :</text:p>
      <text:p text:style-name="P89"/>
      <text:list xml:id="list3057036412" text:style-name="L3">
        <text:list-item>
          <text:p text:style-name="P224"><text:span text:style-name="T340">au préfet (ou au sous-préfet / à la sous-préfète) </text:span><text:span text:style-name="T346">(modèle </text:span><text:span text:style-name="T347">3</text:span><text:span text:style-name="T346">)</text:span><text:span text:style-name="T350"> ;</text:span></text:p>
        </text:list-item>
        <text:list-item>
          <text:p text:style-name="P216"><text:span text:style-name="T329">aux personnes publiques associées autres que l’État </text:span>(modèle <text:span text:style-name="T504">4</text:span>)<text:span text:style-name="T329"> :</text:span></text:p>
          <text:list>
            <text:list-item>
              <text:p text:style-name="P214">aux présidents du conseil régional et du conseil départemental ;</text:p>
            </text:list-item>
            <text:list-item>
              <text:p text:style-name="P214">aux présidents des chambres consulaires ;</text:p>
            </text:list-item>
            <text:list-item>
              <text:p text:style-name="P213">au président de <text:span text:style-name="T276">l’</text:span>établissement public de coopération intercommunale ou président du syndicat mixte en charge du SCoT dont la commune est membre <text:span text:style-name="T332">(le cas échéant) ;</text:span></text:p>
            </text:list-item>
            <text:list-item>
              <text:p text:style-name="P213">au président de <text:span text:style-name="T327">l’</text:span>établissement public de coopération intercommunale ou président du syndicat mixte en charge du SCoT dont la commune est limitrophe, si elle <text:span text:style-name="T327">n’</text:span>est couverte par aucun autre schéma, <text:span text:style-name="T332">(le cas échéant) ;</text:span></text:p>
            </text:list-item>
            <text:list-item>
              <text:p text:style-name="P213">au président de <text:span text:style-name="T276">l’</text:span>autorité compétente en matière de transport urbain (le cas échéant) ;</text:p>
            </text:list-item>
            <text:list-item>
              <text:p text:style-name="P217">au président du parc naturel régional du Haut-Jura (le cas échéant) ;</text:p>
            </text:list-item>
            <text:list-item>
              <text:p text:style-name="P220">au président de <text:span text:style-name="T276">l’</text:span>établissement public de coopération intercommunale compétent en matière de programme local de <text:span text:style-name="T276">l’</text:span>habitat (PLH), dont la commune est membre (le cas échéant) ;</text:p>
            </text:list-item>
            <text:list-item>
              <text:p text:style-name="P220"><text:span text:style-name="corps_20_de_20_textes"><text:span text:style-name="T39">au </text:span></text:span><text:span text:style-name="corps_20_de_20_textes"><text:span text:style-name="T36">gestionnaire d'infrastructure ferroviaire ayant au moins un passage à niveau ouvert au public dans l'emprise du </text:span></text:span><text:span text:style-name="corps_20_de_20_textes"><text:span text:style-name="T39">PLU</text:span></text:span><text:span text:style-name="corps_20_de_20_textes"><text:span text:style-name="T36"> (le cas échéant)</text:span></text:span><text:span text:style-name="corps_20_de_20_textes"><text:span text:style-name="T39"> ;</text:span></text:span></text:p>
            </text:list-item>
            <text:list-item>
              <text:p text:style-name="P168"><text:span text:style-name="corps_20_de_20_textes"><text:span text:style-name="T36">aux collectivités territoriales des </text:span></text:span><text:span text:style-name="corps_20_de_20_textes"><text:span text:style-name="T37">États</text:span></text:span><text:span text:style-name="corps_20_de_20_textes"><text:span text:style-name="T36"> limitrophes </text:span></text:span><text:span text:style-name="corps_20_de_20_textes"><text:span text:style-name="T38">(Suisse), </text:span></text:span><text:span text:style-name="corps_20_de_20_textes"><text:span text:style-name="T36">et aux organismes étrangers compétents en matière d'habitat, d'urbanisme, de déplacement, d'aménagement et d'environnement (le cas échéant)</text:span></text:span></text:p>
            </text:list-item>
          </text:list>
        </text:list-item>
      </text:list>
      <text:p text:style-name="P10"/>
      <text:p text:style-name="P10"/>
      <text:p text:style-name="P73"><text:span text:style-name="T281">2 - </text:span><text:span text:style-name="T277">Mesures de publicité</text:span></text:p>
      <text:p text:style-name="P93"/>
      <text:p text:style-name="P104">Cette délibération doit faire <text:span text:style-name="T276">l’</text:span>objet :</text:p>
      <text:list xml:id="list3739984702" text:style-name="L4">
        <text:list-item>
          <text:p text:style-name="P215"><text:span text:style-name="T276">d’</text:span>un affichage en mairie pendant au moins un mois ;</text:p>
        </text:list-item>
        <text:list-item>
          <text:p text:style-name="P225"><text:span text:style-name="T98">d’</text:span><text:span text:style-name="T97">une publicité dans un journal diffusé dans le département </text:span><text:span text:style-name="T102">(modèle </text:span><text:span text:style-name="T103">5</text:span><text:span text:style-name="T102">).</text:span></text:p>
        </text:list-item>
      </text:list>
      <text:p text:style-name="P105"><text:span text:style-name="T253">(liste consultable sur le site internet de l’État à l’adresse suivante : </text:span><text:a xlink:type="simple" xlink:href="https://www.jura.gouv.fr/Publications/Publications-legales/Annonces-judiciaires-et-journaux-habilites" text:style-name="Internet_20_link" text:visited-style-name="Visited_20_Internet_20_Link"><text:span text:style-name="T253">https://www.jura.gouv.fr/Publications/Publications-legales/Annonces-judiciaires-et-journaux-habilites</text:span></text:a><text:span text:style-name="T253">)</text:span></text:p>
      <text:p text:style-name="P90"/>
      <text:p text:style-name="P83">Une attestation certifiera que toutes ces mesures ont bien été accomplies <text:span text:style-name="T252">(modèle </text:span><text:span text:style-name="T263">6</text:span><text:span text:style-name="T252">)</text:span>.</text:p>
      <text:p text:style-name="P10"/>
      <text:p text:style-name="P10"/>
      <text:p text:style-name="P78"><text:span text:style-name="T383">3 - </text:span>Les modalités d’association des services de l’Etat et autres organismes à l’élaboration du PLU</text:p>
      <text:list xml:id="list2395302513" text:style-name="L5">
        <text:list-item>
          <text:list>
            <text:list-item>
              <text:list>
                <text:list-header>
                  <text:p text:style-name="P227"/>
                </text:list-header>
              </text:list>
            </text:list-item>
          </text:list>
        </text:list-item>
      </text:list>
      <text:p text:style-name="P87">Afin de permettre la meilleure association possible avec les services et organismes associés, je vous engage à inviter à chaque<text:span text:style-name="T330"> réunion les personnes publiques destinataires de la notification de votre délibération mentionnées ci-dessus.</text:span></text:p>
      <text:p text:style-name="P81"/>
      <text:p text:style-name="P82"><text:span text:style-name="T276">S’</text:span>agissant des services et établissements publics de l’Etat, une invitation sera systématiquement envoyée à :</text:p>
      <text:p text:style-name="P81"/>
      <text:list xml:id="list1927273567" text:style-name="L6">
        <text:list-item>
          <text:p text:style-name="P230">la direction départementale des territoires (DDT) représentée par le service d’appui aux collectivités en accessibilité et urbanisme (SACAU/Pôle Planification) ;</text:p>
        </text:list-item>
        <text:list-item>
          <text:p text:style-name="P230">l’unité <text:span text:style-name="T386">départementale</text:span> de l’architecture et du patrimoine (U<text:span text:style-name="T387">D</text:span>AP) ;</text:p>
        </text:list-item>
        <text:list-item>
          <text:p text:style-name="P231"><text:span text:style-name="T300">les services de </text:span><text:span text:style-name="T301">l’</text:span><text:span text:style-name="T300">office national des forêts (ONF) en cas de présence sur votre commune de forêts relevant du régime forestier (forêts domaniales et forêts publiques appartenant à une collectivité publique autre que l’</text:span><text:span text:style-name="T187">Etat relevant </text:span><text:span text:style-name="T188">d’</text:span><text:span text:style-name="T187">un arrêté préfectoral spécifique) ;</text:span></text:p>
        </text:list-item>
      </text:list>
      <text:p text:style-name="P81"/>
      <text:p text:style-name="P81"><text:soft-page-break/>et de façon ponctuelle, en tant que de besoin à :</text:p>
      <text:p text:style-name="P81"/>
      <text:list xml:id="list2075408147" text:style-name="L7">
        <text:list-item>
          <text:p text:style-name="P232"><text:span text:style-name="T300">la direction départementale de </text:span><text:span text:style-name="T302">l’emploi, du travail, des solidarités </text:span><text:span text:style-name="T300">et de la protection des populations</text:span> (<text:span text:style-name="T300">DD</text:span><text:span text:style-name="T302">ETS</text:span><text:span text:style-name="T300">PP), qui a pour mission, entre autres, le soutien des équipements publics sportifs ;</text:span></text:p>
        </text:list-item>
        <text:list-item>
          <text:p text:style-name="P222"><text:span text:style-name="T276">l’</text:span>Armée, si des terrains militaires sont établis sur le territoire de la commune ;</text:p>
        </text:list-item>
        <text:list-item>
          <text:p text:style-name="P232"><text:span text:style-name="T300">la</text:span><text:span text:style-name="T292"> direction régionale de </text:span><text:span text:style-name="T293">l’</text:span><text:span text:style-name="T292">environnement, de </text:span><text:span text:style-name="T293">l’</text:span><text:span text:style-name="T292">aménagement et du logement </text:span><text:span text:style-name="T300">(DREAL), si vous rencontrez des difficultés pour résoudre des problématiques environnementales particulières ;</text:span></text:p>
        </text:list-item>
        <text:list-item>
          <text:p text:style-name="P232"><text:span text:style-name="T300">la</text:span><text:span text:style-name="T292"> direction régionale des affaires culturelles </text:span><text:span text:style-name="T332">(</text:span><text:span text:style-name="T300">DRAC), si des vestiges archéologiques sont recensés dans la commune ;</text:span></text:p>
        </text:list-item>
        <text:list-item>
          <text:p text:style-name="P223"><text:span text:style-name="T276">l’</text:span>aviation civile, en cas de présence <text:span text:style-name="T276">d’</text:span>un aéroport ;</text:p>
        </text:list-item>
        <text:list-item>
          <text:p text:style-name="P223"><text:span text:style-name="corps_20_de_20_textes"><text:span text:style-name="T194">au p</text:span></text:span><text:span text:style-name="corps_20_de_20_textes"><text:span text:style-name="T195">résident de l’établissement à l’origine de la création d’une ZAC impactée</text:span></text:span><text:span text:style-name="corps_20_de_20_textes"><text:span text:style-name="T18"> (le cas échéant) ;</text:span></text:span></text:p>
        </text:list-item>
        <text:list-item>
          <text:p text:style-name="P169"><text:span text:style-name="corps_20_de_20_textes"><text:span text:style-name="T17">l’INAO ;</text:span></text:span></text:p>
        </text:list-item>
        <text:list-item>
          <text:p text:style-name="P169"><text:span text:style-name="corps_20_de_20_textes"><text:span text:style-name="T17">le centre régional de la propriété forestière (CRPF) ;</text:span></text:span></text:p>
        </text:list-item>
        <text:list-item>
          <text:p text:style-name="P222">etc...</text:p>
        </text:list-item>
      </text:list>
      <text:p text:style-name="P74"/>
      <text:list xml:id="list132924279649889" text:continue-numbering="true" text:style-name="L7">
        <text:list-header>
          <text:p text:style-name="P229"><text:span text:style-name="T276">L’</text:span><text:span text:style-name="T316">agence régionale de la santé (ARS) pourra être utilement consultée, par exemple si la commune est concernée par des périmètres de protection d’eau potable ou des difficultés d’</text:span>approvisionnement en eau potable.</text:p>
        </text:list-header>
      </text:list>
      <text:list xml:id="list3093779105" text:style-name="L8">
        <text:list-item>
          <text:list>
            <text:list-header>
              <text:p text:style-name="P228"/>
            </text:list-header>
          </text:list>
        </text:list-item>
      </text:list>
      <text:p text:style-name="P88">Cette liste <text:span text:style-name="T276">n’</text:span>est pas exhaustive. <text:span text:style-name="T276">S’</text:span>il y a lieu, <text:span text:style-name="T276">d’</text:span>autres services et organismes pourront être invités en tant que de besoin à des réunions spécifiques concernant les domaines dont ils ont la charge.</text:p>
      <text:p text:style-name="P88"/>
      <text:p text:style-name="P84">J’attire votre attention sur le fait que vous pouvez recueillir <text:span text:style-name="T276">l’</text:span>avis de tout organisme ou association compétents en matière <text:span text:style-name="T276">d’</text:span>aménagement du territoire, <text:span text:style-name="T276">d’</text:span>urbanisme, <text:span text:style-name="T276">d’</text:span>environnement, <text:span text:style-name="T276">d’</text:span>architecture, <text:span text:style-name="T276">d’</text:span>habitat et de déplacement, y compris des collectivités territoriales des états limitrophes (article<text:span text:style-name="T384">s</text:span> <text:span text:style-name="T242">R.132-4 </text:span><text:span text:style-name="T243">et</text:span><text:span text:style-name="T385"> R.132-5</text:span> du code de <text:span text:style-name="T385">l’</text:span>urbanisme).</text:p>
      <text:p text:style-name="P98"/>
      <text:p text:style-name="P98"/>
      <text:p text:style-name="P75"><text:span text:style-name="T389">4 - </text:span>Le débat sur les orientations générales du projet <text:span text:style-name="T385">d’</text:span>aménagement et de développement <text:span text:style-name="T389">durables</text:span></text:p>
      <text:p text:style-name="P92"/>
      <text:p text:style-name="P92">Une fois que les études auront suffisamment avancé, vous devrez organiser, au sein du conseil municipal un débat sur les orientations générales du projet <text:span text:style-name="T385">d’</text:span>aménagement et de développement durables (PADD), conformément à <text:span text:style-name="T385">l’</text:span>article L.<text:span text:style-name="T388">153-12</text:span> du code de <text:span text:style-name="T385">l’</text:span>urbanisme.</text:p>
      <text:p text:style-name="P59"/>
      <text:p text:style-name="P92">Ce débat ne porte que sur les orientations générales du projet de PADD, c'est à dire sur les perspectives d'aménagement du territoire et non sur le projet de PLU en entier. L'objectif est de débattre sur les axes forts que la commune entend suivre dans l'aménagement, la protection ou la mise en valeur de son territoire.</text:p>
      <text:p text:style-name="P92"/>
      <text:p text:style-name="P92">Bien qu'il constitue une formalité obligatoire de la procédure d'élaboration du PLU, ce débat ne donne pas lieu à vote ou délibération du conseil municipal, mais il doit au moins faire l'objet d'un compte-rendu. Dans tous les cas, i<text:span text:style-name="T331">l doit avoir lieu obligatoirement au moins 2 mois avant l'arrêt du PLU.</text:span></text:p>
      <text:p text:style-name="P79"/>
      <text:p text:style-name="P80">Une copie de ce compte-rendu sera transmise à la DDT du Jura.</text:p>
      <text:p text:style-name="P10"/>
      <text:p text:style-name="P10"/>
      <text:p text:style-name="P77"><text:span text:style-name="T390">5 - </text:span>L'évaluation environnementale</text:p>
      <text:p text:style-name="P10"/>
      <text:p text:style-name="P16">Depuis la publication de la loi ASAP le 8 décembre 202<text:span text:style-name="T408">0</text:span>, l’évaluation environnementale est <text:span text:style-name="T277">systématique</text:span>.</text:p>
      <text:p text:style-name="P10"/>
      <text:p text:style-name="P15"/>
      <text:p text:style-name="P94">Documents <text:span text:style-name="T409">liés à ce chapitre</text:span> :</text:p>
      <text:list xml:id="list1531707576" text:style-name="L9">
        <text:list-item>
          <text:p text:style-name="P221"><text:span text:style-name="T504">Pièce 1<text:tab/> <text:s text:c="2"/>– N</text:span>otice pour la rédaction de la délibération de prescription</text:p>
        </text:list-item>
        <text:list-item>
          <text:p text:style-name="P218">Modèle <text:span text:style-name="T504">2</text:span> – Délibération de prescription</text:p>
        </text:list-item>
        <text:list-item>
          <text:p text:style-name="P219">Modèle <text:span text:style-name="T504">3</text:span> – Notification au préfet</text:p>
        </text:list-item>
        <text:list-item>
          <text:p text:style-name="P218">Modèle <text:span text:style-name="T504">4</text:span> – Lettre d’envoi aux personnes publiques autres que l’Etat et liste des destinataires</text:p>
        </text:list-item>
        <text:list-item>
          <text:p text:style-name="P218">Modèle <text:span text:style-name="T504">5</text:span> – <text:span text:style-name="T404">Modèle d’insertion dans la presse</text:span></text:p>
        </text:list-item>
        <text:list-item>
          <text:p text:style-name="P218">Modèle <text:span text:style-name="T504">6</text:span> – Attestation de publicité</text:p>
        </text:list-item>
      </text:list>
      <text:p text:style-name="P155"/>
      <text:p text:style-name="P46"><text:span text:style-name="T325">Élaboration / révision</text:span> de PLU</text:p>
      <text:p text:style-name="P46"/>
      <text:p text:style-name="P154"><text:span text:style-name="T305">Phase arrêt </text:span><text:span text:style-name="T306">du projet de PLU</text:span></text:p>
      <text:p text:style-name="P153"/>
      <text:p text:style-name="P153"/>
      <text:p text:style-name="P3"/>
      <text:p text:style-name="P24">En fonction de la compétence PLU, c’est la commune ou la communauté de communes, le maire ou le président qui est le décideur.</text:p>
      <text:p text:style-name="P28">Si la compétence PLU relève de l’EPCI, remplacer commune par communauté de communes ou communauté d’agglomération, <text:span text:style-name="T324">conseil municipal par conseil communautaire,</text:span> et maire par président.</text:p>
      <text:p text:style-name="P32"/>
      <text:p text:style-name="P53">Si la commune est compétente en matière de PLU, l’affichage des délibérations <text:span text:style-name="T407">a</text:span> lieu en mair<text:span text:style-name="T496">i</text:span>e.</text:p>
      <text:p text:style-name="P9"><text:span text:style-name="T405">Si l’EPCI est compétent, l’affichage a lieu au siège de l'EPCI </text:span><text:span text:style-name="T282">et</text:span><text:span text:style-name="T405"> dans les mairies des communes membres concernées. </text:span><text:span text:style-name="T406">Le texte ci-dessous et les modèles sont donc à adapter si la compétence PLU relève de l’EPCI.</text:span></text:p>
      <text:p text:style-name="P12"/>
      <text:p text:style-name="P65">Dans le texte ci-dessous et les modèles suivants, le terme «<text:span text:style-name="T277"> élaboration </text:span>» peut être remplacé par «<text:span text:style-name="T277"> révision </text:span>» <text:span text:style-name="T392">si vous procédez à une révision</text:span>.</text:p>
      <text:p text:style-name="P124"/>
      <text:p text:style-name="P124"/>
      <text:p text:style-name="P130"><text:span text:style-name="T341">L</text:span><text:span text:style-name="T340">'élaboration du plan local d'urbanisme (PLU) a atteint la phase de « arrêt ».</text:span></text:p>
      <text:p text:style-name="P17">La procédure d’arrêt à mettre en œuvre est la suivante :</text:p>
      <text:p text:style-name="P12"/>
      <text:p text:style-name="P112"><text:span text:style-name="T280">1 - </text:span><text:span text:style-name="T278">Dérogation à l’urbanisation limitée en l’absence de SCoT applicable</text:span> <text:span text:style-name="T411">(le cas échéant)</text:span></text:p>
      <text:p text:style-name="P112"/>
      <text:p text:style-name="P112"><text:span text:style-name="T99">Conformément aux articles L.142-4 et L.142-5 du code de l’urbanisme, afin de pouvoir ouvrir à l’urbanisation les zones à urbaniser délimitées après le 1</text:span><text:span text:style-name="T134">er</text:span><text:span text:style-name="T99"> juillet 2002, ainsi que les zones naturelles, agricoles ou forestières d’un PLU, </text:span><text:span text:style-name="T121">en l’absence d’un SCoT applicable,</text:span><text:span text:style-name="T99"> vous devez demander une dérogation au Préfet, sous réserve de ne pas nuire à la protection des espaces naturels, agricoles et forestiers ou à la préservation et à la remise en bon état des continuités écologiques, ne conduit pas à une consommation excessive de l'espace, ne génère pas d'impact excessif sur les flux de déplacements et ne nuit pas à une répartition équilibrée entre emploi, habitat, commerces et services.</text:span></text:p>
      <text:p text:style-name="P112"/>
      <text:p text:style-name="P42">Cette demande de dérogation doit impérativement intervenir avant l’enquête publique et de préférence <text:span text:style-name="T277">avant l’arrêt</text:span> du projet.</text:p>
      <text:p text:style-name="P112"/>
      <text:p text:style-name="P136"><text:span text:style-name="corps_20_de_20_textes"><text:span text:style-name="T78">Vous trouverez u</text:span></text:span><text:span text:style-name="corps_20_de_20_textes"><text:span text:style-name="T79">n modèle de lettre de demande de dérogation à adresser au pr</text:span></text:span><text:span text:style-name="corps_20_de_20_textes"><text:span text:style-name="T80">éfet </text:span></text:span><text:span text:style-name="corps_20_de_20_textes"><text:span text:style-name="T82">(modèle </text:span></text:span><text:span text:style-name="corps_20_de_20_textes"><text:span text:style-name="T83">7</text:span></text:span><text:span text:style-name="corps_20_de_20_textes"><text:span text:style-name="T82">)</text:span></text:span><text:span text:style-name="corps_20_de_20_textes"><text:span text:style-name="T80"> et une fiche précisant la composition du dossier </text:span></text:span><text:span text:style-name="corps_20_de_20_textes"><text:span text:style-name="T82">(pièce n°</text:span></text:span><text:span text:style-name="corps_20_de_20_textes"><text:span text:style-name="T83">8</text:span></text:span><text:span text:style-name="corps_20_de_20_textes"><text:span text:style-name="T82">)</text:span></text:span><text:span text:style-name="corps_20_de_20_textes"><text:span text:style-name="T80">.</text:span></text:span></text:p>
      <text:p text:style-name="P12"/>
      <text:p text:style-name="P12"/>
      <text:p text:style-name="P143"><text:span text:style-name="T412">2 – En c</text:span>as de mise en place d’un périmètre délimité des abords (PDA) autour d’un monument historique :</text:p>
      <text:p text:style-name="P144"/>
      <text:p text:style-name="P144"><text:span text:style-name="T413">Si</text:span> le périmètre initial de 500 m s’étend sur une commune voisine, <text:span text:style-name="T414">le maire </text:span>consulte la commune <text:s/>concernée <text:span text:style-name="T283">avant</text:span><text:span text:style-name="T415"> l’arrêt de son PLU (si la commune est à l’origine de la proposition de PDA, elle sollicite l’accord de l’architecte des bâtiments de France (ABF)) </text:span><text:span text:style-name="T254">(modèle </text:span><text:span text:style-name="T255">9</text:span><text:span text:style-name="T254">)</text:span></text:p>
      <text:p text:style-name="P144"><text:span text:style-name="T415">Ensuite, </text:span>le conseil municipal se prononce sur le projet de PDA en même temps qu’il arrête le projet de PLU.</text:p>
      <text:p text:style-name="P144">Lorsqu’il s<text:span text:style-name="T416">e sera</text:span> prononcé favorablement, l’enquête publique porte<text:span text:style-name="T417">ra</text:span> à la fois sur le projet de PLU et sur le projet de PDA.</text:p>
      <text:p text:style-name="P145"/>
      <text:p text:style-name="P19">Si la compétence PLU relève de la communauté de communes, c’est cet EPCI qui consulte les communes, puis se prononce sur le projet de PDA au moment de l’arrêt du PLU.</text:p>
      <text:p text:style-name="P12"/>
      <text:p text:style-name="P12"/>
      <text:p text:style-name="P144"><text:span text:style-name="T136">3</text:span><text:span text:style-name="T137"> - </text:span><text:span text:style-name="T135">Prise d'une délibération par le conseil municipal arrêtant le projet d’</text:span><text:span text:style-name="T138">élaboration</text:span><text:span text:style-name="T135"> du PLU</text:span><text:span text:style-name="T1"> </text:span>(<text:span text:style-name="T252">modèle </text:span><text:span text:style-name="T255">10</text:span>)</text:p>
      <text:p text:style-name="P136"/>
      <text:p text:style-name="P136">En application de l'article L.1<text:span text:style-name="T418">53-12</text:span> du code de l'urbanisme, un <text:span text:style-name="T398">débat</text:span> doit avoir lieu au sein du conseil municipal sur les orientations générales du projet d'aménagement et de développement durable<text:span text:style-name="T419">s</text:span> (PADD), <text:span text:style-name="T277">au plus tard deux mois</text:span> avant l'examen du projet de plan local d'urbanisme (PLU).</text:p>
      <text:p text:style-name="P130"><text:soft-page-break/></text:p>
      <text:p text:style-name="P130">Après vous être assuré que ce délai de deux mois est respecté, le conseil municipal pourra se réunir et délibérer pour arrêter le PLU. <text:span text:style-name="T420">Le cas échéant, il donnera un avis sur le périmètre délimité des abords (PDA) du monument historique concerné.</text:span></text:p>
      <text:p text:style-name="P130"/>
      <text:p text:style-name="P130">Cette délibération devra alors être adressée <text:span text:style-name="T363">au préfet </text:span><text:span text:style-name="T364">(ou </text:span><text:span text:style-name="T363">au sous-préfet</text:span><text:span text:style-name="T364">)</text:span><text:span text:style-name="T368"> </text:span><text:span text:style-name="T340">au titre du contrôle de légali</text:span><text:span text:style-name="T361">té (</text:span><text:span text:style-name="T348">modèle </text:span><text:span text:style-name="T349">11</text:span><text:span text:style-name="T361">), accompagnée </text:span><text:span text:style-name="T365">de </text:span><text:span text:style-name="T366">3</text:span><text:span text:style-name="T365"> dossiers du PLU arrêté version papier</text:span><text:span text:style-name="T369"> </text:span><text:span text:style-name="T368">(4 dossiers si la commune est rattachée à une sous-préfecture).</text:span></text:p>
      <text:p text:style-name="P130"/>
      <text:p text:style-name="P130">Le dossier du PLU arrêté devra comporter sur l'ensemble des pièces la mention <text:span text:style-name="T277">"Vu pour rester annexé à la délibération du ..................." »</text:span> avec <text:span text:style-name="T419">vos nom, prénom, qualité, </text:span>signature et le cachet de la mairie.</text:p>
      <text:p text:style-name="P136"/>
      <text:p text:style-name="P144"><text:span text:style-name="T368">Cette délibération devra également faire l’objet </text:span><text:span text:style-name="T340">d’un </text:span><text:span text:style-name="T363">affichage</text:span><text:span text:style-name="T340"> en mairie pendant au moins </text:span><text:span text:style-name="T342">un </text:span><text:span text:style-name="T340">mois.</text:span></text:p>
      <text:p text:style-name="P144"/>
      <text:p text:style-name="P144">Une attestation certifiera que cette mesure de publicité a bien été acco<text:span text:style-name="T421">mplie (</text:span><text:span text:style-name="T266">modèle </text:span><text:span text:style-name="T267">12</text:span><text:span text:style-name="T421">). </text:span>Elle sera à adresser au service d'appui aux collectivités en accessibilité et urbanisme / Pôle Planification (SAC-AU/<text:span text:style-name="T492">B</text:span>P) de la direction départementale des territoires.</text:p>
      <text:p text:style-name="P12"/>
      <text:p text:style-name="P12"/>
      <text:p text:style-name="P114"><text:span text:style-name="T422">4 - </text:span>Avis des différents services ou personnes associées</text:p>
      <text:p text:style-name="P112"/>
      <text:p text:style-name="P112">En parallèle, il vous appartiendra de consulter, pour recueil<text:span text:style-name="T423">lir</text:span> leur avis, les différents services ou personnes <text:span text:style-name="T423">publiques </text:span>associées.</text:p>
      <text:p text:style-name="P112"/>
      <text:p text:style-name="P112">Il s'agit :</text:p>
      <text:list xml:id="list1650445625" text:style-name="L10">
        <text:list-item>
          <text:p text:style-name="P185"><text:span text:style-name="T187">du </text:span><text:span text:style-name="T205">directeur départemental des territoires (DDT) pour la consultation des services de l'</text:span><text:span text:style-name="T206">É</text:span><text:span text:style-name="T205">tat au nom du préfet.</text:span></text:p>
          <text:p text:style-name="P185"><text:span text:style-name="T200">un</text:span><text:span text:style-name="T199"> exemplaire version papier</text:span><text:span text:style-name="T198"> d</text:span><text:span text:style-name="T201">u dossier arrêté </text:span><text:span text:style-name="T202">et un </text:span><text:span text:style-name="T203">exemplaire en version numérique</text:span><text:span text:style-name="T201"> du PLU arrêté devront être transmis en accompagnement de la demande d'av</text:span><text:span text:style-name="T204">is </text:span><text:span text:style-name="T216">(modèle </text:span><text:span text:style-name="T218">13</text:span><text:span text:style-name="T216">)</text:span><text:span text:style-name="T201"> ;</text:span></text:p>
        </text:list-item>
      </text:list>
      <text:p text:style-name="P112"/>
      <text:list xml:id="list132924798861638" text:continue-numbering="true" text:style-name="L10">
        <text:list-item>
          <text:p text:style-name="P185"><text:span text:style-name="T193">d</text:span><text:span text:style-name="T196">e la</text:span><text:span text:style-name="T207"> </text:span><text:span text:style-name="corps_20_de_20_textes"><text:span text:style-name="T211">mission régionale d'</text:span></text:span><text:span text:style-name="corps_20_de_20_textes"><text:span text:style-name="T212">A</text:span></text:span><text:span text:style-name="corps_20_de_20_textes"><text:span text:style-name="T211">utorité environnementale </text:span></text:span><text:span text:style-name="corps_20_de_20_textes"><text:span text:style-name="T213">(MRAe)</text:span></text:span><text:span text:style-name="corps_20_de_20_textes"><text:span text:style-name="T211"> du Conseil général de l'environnement et du développement durable </text:span></text:span><text:span text:style-name="corps_20_de_20_textes"><text:span text:style-name="T214">(CGEDD)</text:span></text:span><text:span text:style-name="T205">, </text:span><text:span text:style-name="T187">le projet de PLU étant soumis à évaluation environnementale.</text:span></text:p>
          <text:p text:style-name="P186"><text:span text:style-name="T223">La lettre de consultation, accompagnée</text:span><text:span text:style-name="T224"> </text:span><text:span text:style-name="T223">d'</text:span><text:span text:style-name="T202">un </text:span><text:span text:style-name="T203">exemplaire en version numérique</text:span><text:span text:style-name="T223">, sera adressée </text:span><text:span text:style-name="T224">au</text:span><text:span text:style-name="T223"> </text:span><text:span text:style-name="T225">d</text:span><text:span text:style-name="T223">irecteur régional de l'</text:span><text:span text:style-name="T225">e</text:span><text:span text:style-name="T223">nvironnement, de l'</text:span><text:span text:style-name="T225">a</text:span><text:span text:style-name="T223">ménagement et du </text:span><text:span text:style-name="T225">l</text:span><text:span text:style-name="T223">ogement (DREAL) </text:span><text:span text:style-name="T216">(modèle </text:span><text:span text:style-name="T218">14</text:span><text:span text:style-name="T216">)</text:span><text:span text:style-name="T223">.</text:span><text:span text:style-name="T187"> La DDT sera également rendue destinataire d'une copie de cette lettre ;</text:span></text:p>
        </text:list-item>
      </text:list>
      <text:p text:style-name="P112"/>
      <text:list xml:id="list132925419447195" text:continue-numbering="true" text:style-name="L10">
        <text:list-item>
          <text:p text:style-name="P186"><text:span text:style-name="T193">des</text:span><text:span text:style-name="T205"> personnes publiques associées autres que l'</text:span><text:span text:style-name="T212">É</text:span><text:span text:style-name="T210">tat</text:span><text:span text:style-name="T223"> (</text:span><text:span text:style-name="T215">modèle </text:span><text:span text:style-name="T219">15</text:span><text:span text:style-name="T223">) avec, pour chacune d'elles, la transmission d'</text:span><text:span text:style-name="T202">un </text:span><text:span text:style-name="T203">exemplaire en version numérique</text:span><text:span text:style-name="T223"> (</text:span><text:span text:style-name="T216">voir liste de ces personnes en pièce </text:span><text:span text:style-name="T217">1</text:span><text:span text:style-name="T218">6</text:span><text:span text:style-name="T187">) ;</text:span></text:p>
        </text:list-item>
      </text:list>
      <text:p text:style-name="P112"/>
      <text:list xml:id="list132925220359622" text:continue-numbering="true" text:style-name="L10">
        <text:list-item>
          <text:p text:style-name="P185"><text:span text:style-name="corps_20_de_20_textes"><text:span text:style-name="T19">des</text:span></text:span><text:span text:style-name="corps_20_de_20_textes"><text:span text:style-name="T31"> communes limitrophes et EPCI voisins</text:span></text:span><text:span text:style-name="corps_20_de_20_textes"><text:span text:style-name="T47"> </text:span></text:span><text:span text:style-name="corps_20_de_20_textes"><text:span text:style-name="T30">qui en auront fait la demande</text:span></text:span><text:span text:style-name="corps_20_de_20_textes"><text:span text:style-name="T54"> (</text:span></text:span><text:span text:style-name="corps_20_de_20_textes"><text:span text:style-name="T58">modèle </text:span></text:span><text:span text:style-name="corps_20_de_20_textes"><text:span text:style-name="T59">1</text:span></text:span><text:span text:style-name="corps_20_de_20_textes"><text:span text:style-name="T63">7</text:span></text:span><text:span text:style-name="corps_20_de_20_textes"><text:span text:style-name="T54">)</text:span></text:span><text:span text:style-name="corps_20_de_20_textes"><text:span text:style-name="T47"> avec pour chacune d'elles, la transmission d'</text:span></text:span><text:span text:style-name="corps_20_de_20_textes"><text:span text:style-name="T48">un </text:span></text:span><text:span text:style-name="corps_20_de_20_textes"><text:span text:style-name="T47">dossier numérique ;</text:span></text:span></text:p>
        </text:list-item>
      </text:list>
      <text:p text:style-name="P112"/>
      <text:list xml:id="list132924973864087" text:continue-numbering="true" text:style-name="L10">
        <text:list-item>
          <text:p text:style-name="P185"><text:span text:style-name="T19">de la</text:span><text:span text:style-name="T31"> Commission </text:span><text:span text:style-name="corps_20_de_20_textes"><text:span text:style-name="T84">départementale de la </text:span></text:span><text:span text:style-name="corps_20_de_20_textes"><text:span text:style-name="T85">préservation </text:span></text:span><text:span text:style-name="corps_20_de_20_textes"><text:span text:style-name="T84">des espaces </text:span></text:span><text:span text:style-name="corps_20_de_20_textes"><text:span text:style-name="T85">naturels, </text:span></text:span><text:span text:style-name="corps_20_de_20_textes"><text:span text:style-name="T84">agricoles </text:span></text:span><text:span text:style-name="corps_20_de_20_textes"><text:span text:style-name="T85">et forestiers </text:span></text:span><text:span text:style-name="corps_20_de_20_textes"><text:span text:style-name="T84">(CD</text:span></text:span><text:span text:style-name="corps_20_de_20_textes"><text:span text:style-name="T85">PENAF)</text:span></text:span><text:span text:style-name="corps_20_de_20_textes"><text:span text:style-name="T84"> </text:span></text:span><text:span text:style-name="corps_20_de_20_textes"><text:span text:style-name="T31">avec </text:span></text:span><text:span text:style-name="corps_20_de_20_textes"><text:span text:style-name="T32">un</text:span></text:span><text:span text:style-name="corps_20_de_20_textes"><text:span text:style-name="T31"> dossier numérique</text:span></text:span><text:span text:style-name="corps_20_de_20_textes"><text:span text:style-name="T35"> </text:span></text:span><text:span text:style-name="corps_20_de_20_textes"><text:span text:style-name="T60">(modèle </text:span></text:span><text:span text:style-name="corps_20_de_20_textes"><text:span text:style-name="T61">1</text:span></text:span><text:span text:style-name="corps_20_de_20_textes"><text:span text:style-name="T62">8</text:span></text:span><text:span text:style-name="corps_20_de_20_textes"><text:span text:style-name="T60">)</text:span></text:span><text:span text:style-name="corps_20_de_20_textes"><text:span text:style-name="T64"> ;</text:span></text:span></text:p>
          <text:list>
            <text:list-item>
              <text:p text:style-name="P185"><text:span text:style-name="corps_20_de_20_textes"><text:span text:style-name="T14">si la </text:span></text:span><text:span text:style-name="corps_20_de_20_textes"><text:span text:style-name="T13">commune </text:span></text:span><text:span text:style-name="corps_20_de_20_textes"><text:span text:style-name="T14">est </text:span></text:span><text:span text:style-name="corps_20_de_20_textes"><text:span text:style-name="T13">non couverte par un SCoT approuvé </text:span></text:span><text:span text:style-name="corps_20_de_20_textes"><text:span text:style-name="T14">et que le</text:span></text:span><text:span text:style-name="corps_20_de_20_textes"><text:span text:style-name="T13"> projet présent</text:span></text:span><text:span text:style-name="corps_20_de_20_textes"><text:span text:style-name="T14">e</text:span></text:span><text:span text:style-name="corps_20_de_20_textes"><text:span text:style-name="T13"> une réduction des espaces agricoles </text:span></text:span><text:span text:style-name="corps_20_de_20_textes"><text:span text:style-name="T15">ou naturels ;</text:span></text:span></text:p>
            </text:list-item>
            <text:list-item>
              <text:p text:style-name="P185"><text:span text:style-name="corps_20_de_20_textes"><text:span text:style-name="T14">ou, si le projet prévoit la possibilité </text:span></text:span><text:span text:style-name="corps_20_de_20_textes"><text:span text:style-name="T15">d’extensions et annexes des bâtiments d’habitation en zones A et N au titre de l’article L.151-12 du CU ;</text:span></text:span></text:p>
            </text:list-item>
            <text:list-item>
              <text:p text:style-name="P185"><text:span text:style-name="corps_20_de_20_textes"><text:span text:style-name="T14">ou, en cas de </text:span></text:span><text:span text:style-name="corps_20_de_20_textes"><text:span text:style-name="T15">délimitation </text:span></text:span><text:span text:style-name="corps_20_de_20_textes"><text:span text:style-name="T13">de secteurs de taille et de capacité d'accueil limitées </text:span></text:span><text:span text:style-name="corps_20_de_20_textes"><text:span text:style-name="T14">(STECAL)</text:span></text:span><text:span text:style-name="corps_20_de_20_textes"><text:span text:style-name="T13"> en zones A ou N au titre de l'article L.</text:span></text:span><text:span text:style-name="corps_20_de_20_textes"><text:span text:style-name="T15">151-13</text:span></text:span><text:span text:style-name="corps_20_de_20_textes"><text:span text:style-name="T13"> du </text:span></text:span><text:span text:style-name="corps_20_de_20_textes"><text:span text:style-name="T15">CU</text:span></text:span><text:span text:style-name="corps_20_de_20_textes"><text:span text:style-name="T13">).</text:span></text:span></text:p>
            </text:list-item>
          </text:list>
        </text:list-item>
      </text:list>
      <text:p text:style-name="P136"><text:span text:style-name="corps_20_de_20_textes"><text:span text:style-name="T391"/></text:span></text:p>
      <text:list xml:id="list132923665288991" text:continue-numbering="true" text:style-name="L10">
        <text:list-item>
          <text:p text:style-name="P185"><text:span text:style-name="T226">du </text:span><text:span text:style-name="T229">Centre régional de la propriété forestière</text:span><text:span text:style-name="T226"> (CR</text:span><text:span text:style-name="T230">PF) (</text:span><text:span text:style-name="T231">modèle </text:span><text:span text:style-name="T232">1</text:span><text:span text:style-name="T233">9</text:span><text:span text:style-name="T226">) ;</text:span></text:p>
        </text:list-item>
      </text:list>
      <text:p text:style-name="P112"/>
      <text:list xml:id="list132924687262275" text:continue-numbering="true" text:style-name="L10">
        <text:list-item>
          <text:p text:style-name="P196"><text:span text:style-name="T340">de l'</text:span><text:span text:style-name="T356">Institut national de </text:span><text:span text:style-name="T357">l’</text:span><text:span text:style-name="T356">origine </text:span><text:span text:style-name="T357">et de la qualité </text:span><text:span text:style-name="T340">(INAO</text:span><text:span text:style-name="T120">) (</text:span><text:span text:style-name="T104">modèle 1</text:span><text:span text:style-name="T105">9</text:span><text:span text:style-name="T346">)</text:span><text:span text:style-name="T340"> ;</text:span></text:p>
        </text:list-item>
      </text:list>
      <text:p text:style-name="P112"/>
      <text:p text:style-name="P136"><text:span text:style-name="corps_20_de_20_textes"><text:span text:style-name="T55">Ces personnes publiques disposent d'un </text:span></text:span><text:span text:style-name="corps_20_de_20_textes"><text:span text:style-name="T72">délai de trois mois</text:span></text:span><text:span text:style-name="corps_20_de_20_textes"><text:span text:style-name="T55"> pour formuler un avis sur ce dossier, à compter de la réception de celui-ci. Passé ce délai, leurs avis seront réputés favorables.</text:span></text:span></text:p>
      <text:p text:style-name="P136"><text:span text:style-name="corps_20_de_20_textes"><text:span text:style-name="T187"/></text:span></text:p>
      <text:list xml:id="list351154494" text:style-name="L11">
        <text:list-item>
          <text:p text:style-name="P170"><text:span text:style-name="corps_20_de_20_textes"><text:span text:style-name="T49">des </text:span></text:span><text:span text:style-name="corps_20_de_20_textes"><text:span text:style-name="T33">territoires frontaliers</text:span></text:span><text:span text:style-name="corps_20_de_20_textes"><text:span text:style-name="T49"> (concerne les </text:span></text:span><text:span text:style-name="corps_20_de_20_textes"><text:span text:style-name="T47">communes de Bois-d'Amont, Prémanon et des Rousses</text:span></text:span><text:span text:style-name="corps_20_de_20_textes"><text:span text:style-name="T49">)</text:span></text:span><text:span text:style-name="corps_20_de_20_textes"><text:span text:style-name="T47"> :</text:span></text:span></text:p>
        </text:list-item>
      </text:list>
      <text:p text:style-name="P71"><text:soft-page-break/><text:span text:style-name="corps_20_de_20_textes"><text:span text:style-name="T47">Selon l'article L.</text:span></text:span><text:span text:style-name="corps_20_de_20_textes"><text:span text:style-name="T50">131-9</text:span></text:span><text:span text:style-name="corps_20_de_20_textes"><text:span text:style-name="T47"> du </text:span></text:span><text:span text:style-name="corps_20_de_20_textes"><text:span text:style-name="T51">c</text:span></text:span><text:span text:style-name="corps_20_de_20_textes"><text:span text:style-name="T47">ode de l'urbanisme, l</text:span></text:span><text:span text:style-name="T1">es documents d'urbanisme applicables aux territoires frontaliers doivent prendre en compte l'occupation des sols dans les territoires des </text:span><text:span text:style-name="T139">É</text:span><text:span text:style-name="T1">tats limitrophes.</text:span></text:p>
      <text:p text:style-name="P69"><text:span text:style-name="corps_20_de_20_textes"><text:span text:style-name="T36">Par conséquent </text:span></text:span><text:span text:style-name="corps_20_de_20_textes"><text:span text:style-name="T40">conformément à l’article R.132-5</text:span></text:span><text:span text:style-name="corps_20_de_20_textes"><text:span text:style-name="T36">, la commune pourra consulter, le cas échéant, les</text:span></text:span><text:span text:style-name="corps_20_de_20_textes"><text:span text:style-name="T16"> collectivités territoriales de la Suisse.</text:span></text:span></text:p>
      <text:p text:style-name="P69"><text:span text:style-name="corps_20_de_20_textes"><text:span text:style-name="T16">Les organismes de ce pays compétents en matière d'habitat, d'urbanisme, de déplacement, d'aménagement et d'environnement seront également consultés, le cas échéant </text:span></text:span><text:span text:style-name="corps_20_de_20_textes"><text:span text:style-name="T66">(</text:span></text:span><text:span text:style-name="corps_20_de_20_textes"><text:span text:style-name="T69">modèle</text:span></text:span><text:span text:style-name="corps_20_de_20_textes"><text:span text:style-name="T66"> </text:span></text:span><text:span text:style-name="corps_20_de_20_textes"><text:span text:style-name="T67">20</text:span></text:span><text:span text:style-name="corps_20_de_20_textes"><text:span text:style-name="T66">)</text:span></text:span><text:span text:style-name="corps_20_de_20_textes"><text:span text:style-name="T16">.</text:span></text:span></text:p>
      <text:p text:style-name="P136"><text:span text:style-name="corps_20_de_20_textes"><text:span text:style-name="T187"/></text:span></text:p>
      <text:list xml:id="list4185341344" text:style-name="L12">
        <text:list-item>
          <text:p text:style-name="P167"><text:span text:style-name="corps_20_de_20_textes"><text:span text:style-name="T20">de la </text:span></text:span><text:span text:style-name="corps_20_de_20_textes"><text:span text:style-name="T33">p</text:span></text:span><text:span text:style-name="corps_20_de_20_textes"><text:span text:style-name="T31">ersonne publique </text:span></text:span><text:span text:style-name="corps_20_de_20_textes"><text:span text:style-name="T34">à </text:span></text:span><text:span text:style-name="corps_20_de_20_textes"><text:span text:style-name="T31">l'initiative de la création d'une</text:span></text:span><text:span text:style-name="corps_20_de_20_textes"><text:span text:style-name="T19"> </text:span></text:span><text:span text:style-name="corps_20_de_20_textes"><text:span text:style-name="T31">Zone d'Aménagement Concerté (ZAC)</text:span></text:span><text:span text:style-name="corps_20_de_20_textes"><text:span text:style-name="T19"> (article L.1</text:span></text:span><text:span text:style-name="corps_20_de_20_textes"><text:span text:style-name="T21">53-18</text:span></text:span><text:span text:style-name="corps_20_de_20_textes"><text:span text:style-name="T19"> du </text:span></text:span><text:span text:style-name="corps_20_de_20_textes"><text:span text:style-name="T21">c</text:span></text:span><text:span text:style-name="corps_20_de_20_textes"><text:span text:style-name="T19">ode de l'urbanisme) </text:span></text:span><text:span text:style-name="corps_20_de_20_textes"><text:span text:style-name="T24">(</text:span></text:span><text:span text:style-name="corps_20_de_20_textes"><text:span text:style-name="T70">modèle 1</text:span></text:span><text:span text:style-name="corps_20_de_20_textes"><text:span text:style-name="T71">9</text:span></text:span><text:span text:style-name="corps_20_de_20_textes"><text:span text:style-name="T68">)</text:span></text:span></text:p>
        </text:list-item>
      </text:list>
      <text:p text:style-name="P60"><text:span text:style-name="corps_20_de_20_textes"><text:span text:style-name="T288">C</text:span></text:span><text:span text:style-name="corps_20_de_20_textes"><text:span text:style-name="T289">onformément </text:span></text:span><text:span text:style-name="corps_20_de_20_textes"><text:span text:style-name="T290">aux articles L.153-</text:span></text:span><text:span text:style-name="corps_20_de_20_textes"><text:span text:style-name="T288">18</text:span></text:span><text:span text:style-name="corps_20_de_20_textes"><text:span text:style-name="T290"> et R.153-7, </text:span></text:span><text:span text:style-name="corps_20_de_20_textes"><text:span text:style-name="T289">en cas de modification impactant les règles applicables à l’intérieur du périmètre d’une ZAC, vous devrez vous enquérir d’un </text:span></text:span><text:span text:style-name="corps_20_de_20_textes"><text:span text:style-name="T303">avis favorable</text:span></text:span><text:span text:style-name="corps_20_de_20_textes"><text:span text:style-name="T289"> de l’établissement à l’initiative de sa création. </text:span></text:span><text:span text:style-name="corps_20_de_20_textes"><text:span text:style-name="T291">La </text:span></text:span><text:span text:style-name="corps_20_de_20_textes"><text:span text:style-name="T289">personne publique </text:span></text:span><text:span text:style-name="corps_20_de_20_textes"><text:span text:style-name="T291">consultée dispose d’un délai de </text:span></text:span><text:span text:style-name="corps_20_de_20_textes"><text:span text:style-name="T304">trois mois</text:span></text:span><text:span text:style-name="corps_20_de_20_textes"><text:span text:style-name="T291"> pour émettre un avis.</text:span></text:span><text:span text:style-name="corps_20_de_20_textes"><text:span text:style-name="T289"> </text:span></text:span><text:span text:style-name="corps_20_de_20_textes"><text:span text:style-name="T291">L</text:span></text:span><text:span text:style-name="corps_20_de_20_textes"><text:span text:style-name="T289">'absence de réponse à l'issue de ce délai vaut </text:span></text:span><text:span text:style-name="corps_20_de_20_textes"><text:span text:style-name="T303">rejet</text:span></text:span><text:span text:style-name="corps_20_de_20_textes"><text:span text:style-name="T289"> du projet.</text:span></text:span></text:p>
      <text:p text:style-name="P136"><text:span text:style-name="corps_20_de_20_textes"><text:span text:style-name="T187"/></text:span></text:p>
      <text:list xml:id="list3900461963" text:style-name="L13">
        <text:list-item>
          <text:p text:style-name="P187"><text:span text:style-name="corps_20_de_20_textes"><text:span text:style-name="T197">de la </text:span></text:span><text:span text:style-name="corps_20_de_20_textes"><text:span text:style-name="T208">c</text:span></text:span><text:span text:style-name="corps_20_de_20_textes"><text:span text:style-name="T205">ommission départementale de la nature, des paysages et des sites </text:span></text:span><text:span text:style-name="corps_20_de_20_textes"><text:span text:style-name="T209">(CDNPS)</text:span></text:span><text:span text:style-name="corps_20_de_20_textes"><text:span text:style-name="T205"> du Jura</text:span></text:span></text:p>
        </text:list-item>
      </text:list>
      <text:p text:style-name="P156"><text:span text:style-name="corps_20_de_20_textes"><text:span text:style-name="T36">Si </text:span></text:span><text:span text:style-name="corps_20_de_20_textes"><text:span text:style-name="T41">la commune est concernée par </text:span></text:span><text:span text:style-name="corps_20_de_20_textes"><text:span text:style-name="T36">la </text:span></text:span><text:span text:style-name="corps_20_de_20_textes"><text:span text:style-name="T42">l</text:span></text:span><text:span text:style-name="corps_20_de_20_textes"><text:span text:style-name="T36">oi </text:span></text:span><text:span text:style-name="corps_20_de_20_textes"><text:span text:style-name="T75">L</text:span></text:span><text:span text:style-name="corps_20_de_20_textes"><text:span text:style-name="T74">ittoral </text:span></text:span><text:span text:style-name="corps_20_de_20_textes"><text:span text:style-name="T36">:</text:span></text:span></text:p>
      <text:p text:style-name="P136"><text:span text:style-name="corps_20_de_20_textes"><text:span text:style-name="T36">En application de la loi Littoral (article L.</text:span></text:span><text:span text:style-name="corps_20_de_20_textes"><text:span text:style-name="T43">121-27</text:span></text:span><text:span text:style-name="corps_20_de_20_textes"><text:span text:style-name="T36"> du code de l'urbanisme), le classement des espaces boisés au titre de l'article L.1</text:span></text:span><text:span text:style-name="corps_20_de_20_textes"><text:span text:style-name="T43">13-1 </text:span></text:span><text:span text:style-name="corps_20_de_20_textes"><text:span text:style-name="T41">doit faire</text:span></text:span><text:span text:style-name="corps_20_de_20_textes"><text:span text:style-name="T36"> l'objet d'un examen de la </text:span></text:span><text:span text:style-name="corps_20_de_20_textes"><text:span text:style-name="T41">CDNPS </text:span></text:span><text:span text:style-name="corps_20_de_20_textes"><text:span text:style-name="T36">du Jura.</text:span></text:span></text:p>
      <text:p text:style-name="P136"><text:span text:style-name="corps_20_de_20_textes"><text:span text:style-name="T189">Le dossier </text:span></text:span><text:span text:style-name="corps_20_de_20_textes"><text:span text:style-name="T187">réalisé par le bureau d'études pour cette consultation particulière et l'avis rendu par la commission devront figurer dans le dossier de PLU arrêté, </text:span></text:span><text:span text:style-name="corps_20_de_20_textes"><text:span text:style-name="T189">ou au dossier soumis à l’enquête publique</text:span></text:span><text:span text:style-name="corps_20_de_20_textes"><text:span text:style-name="T187">.</text:span></text:span></text:p>
      <text:p text:style-name="P156"><text:span text:style-name="corps_20_de_20_textes"><text:span text:style-name="T55">Si </text:span></text:span><text:span text:style-name="corps_20_de_20_textes"><text:span text:style-name="T56">la commune est concernée par</text:span></text:span><text:span text:style-name="corps_20_de_20_textes"><text:span text:style-name="T55"> la </text:span></text:span><text:span text:style-name="corps_20_de_20_textes"><text:span text:style-name="T57">l</text:span></text:span><text:span text:style-name="corps_20_de_20_textes"><text:span text:style-name="T55">oi </text:span></text:span><text:span text:style-name="corps_20_de_20_textes"><text:span text:style-name="T73">M</text:span></text:span><text:span text:style-name="corps_20_de_20_textes"><text:span text:style-name="T72">ontagne </text:span></text:span><text:span text:style-name="corps_20_de_20_textes"><text:span text:style-name="T55">:</text:span></text:span></text:p>
      <text:p text:style-name="P136"><text:span text:style-name="corps_20_de_20_textes"><text:span text:style-name="T36">En application de la loi Montagne (article L.</text:span></text:span><text:span text:style-name="corps_20_de_20_textes"><text:span text:style-name="T44">122-7</text:span></text:span><text:span text:style-name="corps_20_de_20_textes"><text:span text:style-name="T36"> du code de l'urbanisme), le projet </text:span></text:span><text:span text:style-name="corps_20_de_20_textes"><text:span text:style-name="T46">peut être amené à</text:span></text:span><text:span text:style-name="corps_20_de_20_textes"><text:span text:style-name="T45"> </text:span></text:span><text:span text:style-name="corps_20_de_20_textes"><text:span text:style-name="T46">réaliser une étude justifiant l’urbanisation en discontinuité, ce dossier devant </text:span></text:span><text:span text:style-name="corps_20_de_20_textes"><text:span text:style-name="T45">faire</text:span></text:span><text:span text:style-name="corps_20_de_20_textes"><text:span text:style-name="T36"> l'objet d'un examen de la </text:span></text:span><text:span text:style-name="corps_20_de_20_textes"><text:span text:style-name="T45">CDNPS</text:span></text:span><text:span text:style-name="corps_20_de_20_textes"><text:span text:style-name="T36"> du Jura.</text:span></text:span></text:p>
      <text:p text:style-name="P136"><text:span text:style-name="corps_20_de_20_textes"><text:span text:style-name="T187">L'étude "Loi Montagne" réalisée par le bureau d'études pour cette consultation particulière et l'avis rendu par la commission devront figurer dans le dossier de PLU arrêté.</text:span></text:span></text:p>
      <text:p text:style-name="P12"/>
      <text:p text:style-name="P12"/>
      <text:p text:style-name="P70">Enfin, vous voudrez bien trouver, <text:span text:style-name="T241">en pièce </text:span><text:span text:style-name="T244">21</text:span><text:span text:style-name="T241">,</text:span> une liste récapitulative des pièces nécessaires aux différentes transmissions et consultations par la commune et la direction départementale des territoires.</text:p>
      <text:p text:style-name="P12"/>
      <text:p text:style-name="P12"/>
      <text:p text:style-name="P12"/>
      <text:p text:style-name="P12"/>
      <text:p text:style-name="P95">Documents <text:span text:style-name="T409">liés à ce chapitre</text:span> :</text:p>
      <text:list xml:id="list2759701795" text:style-name="L14">
        <text:list-item>
          <text:p text:style-name="P172">m<text:span text:style-name="T424">odèle 7 : demande de dérogation à l’urbanisation limitée en l’absence de SCoT</text:span></text:p>
        </text:list-item>
        <text:list-item>
          <text:p text:style-name="P173">pièce <text:span text:style-name="T471">8</text:span> : composition du dossier de saisine</text:p>
        </text:list-item>
        <text:list-item>
          <text:p text:style-name="P172">m<text:span text:style-name="T424">odèle 9 : lettre de consultation PDA</text:span></text:p>
        </text:list-item>
        <text:list-item>
          <text:p text:style-name="P172">m<text:span text:style-name="T424">odèle 10 : d</text:span><text:span text:style-name="T426">élibération arrêtant le projet de PLU</text:span></text:p>
        </text:list-item>
        <text:list-item>
          <text:p text:style-name="P172">m<text:span text:style-name="T424">odèle 11 : notification au Préfet</text:span></text:p>
        </text:list-item>
        <text:list-item>
          <text:p text:style-name="P172">m<text:span text:style-name="T424">odèle 12 : attestation d’affichage</text:span></text:p>
        </text:list-item>
        <text:list-item>
          <text:p text:style-name="P172">m<text:span text:style-name="T424">odèle 13 : c</text:span><text:span text:style-name="T426">onsultation des services de </text:span><text:span text:style-name="T427">l’État</text:span></text:p>
        </text:list-item>
        <text:list-item>
          <text:p text:style-name="P172">m<text:span text:style-name="T424">odèle 14 : c</text:span><text:span text:style-name="T426">onsultation de l'</text:span><text:span text:style-name="T428">A</text:span><text:span text:style-name="T426">utorité environnementale (DREAL)</text:span></text:p>
        </text:list-item>
        <text:list-item>
          <text:p text:style-name="P172">m<text:span text:style-name="T424">odèle 15 : d</text:span><text:span text:style-name="T426">emande d'avis des personnes publiques autres que </text:span><text:span text:style-name="T429">l’État</text:span></text:p>
        </text:list-item>
        <text:list-item>
          <text:p text:style-name="P172"><text:span text:style-name="T433">pièce 16 : l</text:span><text:span text:style-name="T335">iste des personnes publiques autres que </text:span><text:span text:style-name="T336">l’État</text:span></text:p>
        </text:list-item>
        <text:list-item>
          <text:p text:style-name="P172">m<text:span text:style-name="T424">odèle 17 : d</text:span><text:span text:style-name="T426">emande d’avis aux communes et EPCI voisins</text:span></text:p>
        </text:list-item>
        <text:list-item>
          <text:p text:style-name="P172">m<text:span text:style-name="T424">odèle 18 : c</text:span><text:span text:style-name="T426">onsultation de la CD</text:span><text:span text:style-name="T430">PENAF</text:span></text:p>
        </text:list-item>
        <text:list-item>
          <text:p text:style-name="P172">m<text:span text:style-name="T424">odèle 19 : d</text:span><text:span text:style-name="T426">emande d'avis au CRPF, </text:span><text:span text:style-name="T431">à l’INAO et à la personne publique à l’initiative de la création d’une ZAC</text:span></text:p>
        </text:list-item>
        <text:list-item>
          <text:p text:style-name="P174"><text:span text:style-name="T431">m</text:span><text:span text:style-name="T425">odèle </text:span><text:span text:style-name="T432">20</text:span><text:span text:style-name="T425"> : consultation des collectivités et organismes des états limitrophes</text:span></text:p>
        </text:list-item>
        <text:list-item>
          <text:p text:style-name="P175">pièce <text:span text:style-name="T471">21</text:span> : liste récapitulative des pièces nécessaires aux différentes transmissions et consultations</text:p>
        </text:list-item>
      </text:list>
      <text:p text:style-name="P36"><text:span text:style-name="corps_20_de_20_textes"><text:span text:style-name="T294"/></text:span></text:p>
      <text:p text:style-name="P38"/>
      <text:p text:style-name="P47"><text:span text:style-name="T325">Élaboration / révision</text:span> de PLU</text:p>
      <text:p text:style-name="P47"/>
      <text:p text:style-name="P49">Phase <text:span text:style-name="T434">enquête publique</text:span></text:p>
      <text:p text:style-name="P40"/>
      <text:p text:style-name="P40"/>
      <text:p text:style-name="P40"/>
      <text:p text:style-name="P4"/>
      <text:p text:style-name="P25">En fonction de la compétence PLU, c’est la commune ou la communauté de communes, le maire ou le président qui est le décideur.</text:p>
      <text:p text:style-name="P29">Si la compétence PLU relève de l’EPCI, remplacer commune par communauté de communes ou communauté d’agglomération, <text:span text:style-name="T324">conseil municipal par conseil communautaire,</text:span> et maire par président.</text:p>
      <text:p text:style-name="P33"/>
      <text:p text:style-name="P54">Si la commune est compétente en matière de PLU, l’affichage des délibérations <text:span text:style-name="T407">a</text:span> lieu en mair<text:span text:style-name="T493">i</text:span>e.</text:p>
      <text:p text:style-name="P9"><text:span text:style-name="T405">Si l’EPCI est compétent, l’affichage a lieu au siège de l'EPCI </text:span><text:span text:style-name="T282">et</text:span><text:span text:style-name="T405"> dans les mairies des communes membres concernées. </text:span><text:span text:style-name="T406">Le texte ci-dessous et les modèles sont donc à adapter si la compétence PLU relève de l’EPCI.</text:span></text:p>
      <text:p text:style-name="P13"/>
      <text:p text:style-name="P13"/>
      <text:p text:style-name="P72"><text:span text:style-name="T312">Dans le texte ci-dessous et les modèles suivants, le terme «</text:span><text:span text:style-name="T314"> élaboration </text:span><text:span text:style-name="T312">» peut être remplacé par «</text:span><text:span text:style-name="T314"> révision </text:span><text:span text:style-name="T312">» </text:span><text:span text:style-name="T313">si vous procédez à une révision</text:span><text:span text:style-name="T312">.</text:span></text:p>
      <text:p text:style-name="P125"/>
      <text:p text:style-name="P125"/>
      <text:p text:style-name="P137"><text:span text:style-name="T339">La phase d’arrêt </text:span><text:span text:style-name="T96">de l'élaboration</text:span><text:span text:style-name="T106"> </text:span><text:span text:style-name="T96">du plan loc</text:span><text:span text:style-name="T339">al d'urbanisme (PLU) de votre commune étant achevée, </text:span><text:span text:style-name="T425">les avis des différents services ou personnes publiques consultés visés aux articles </text:span><text:span text:style-name="T339">L.</text:span><text:span text:style-name="T370">153-16, L.153-17</text:span><text:span text:style-name="T339">, R.</text:span><text:span text:style-name="T371">153-4</text:span><text:span text:style-name="T435"> </text:span><text:span text:style-name="T339">et R.1</text:span><text:span text:style-name="T371">5</text:span><text:span text:style-name="T339">3-</text:span><text:span text:style-name="T371">6</text:span><text:span text:style-name="T339"> </text:span><text:span text:style-name="T425">ayant été obtenus de manière expresse ou tacite, nous parvenons maintenant à la phase administrative d’enquête publique.</text:span></text:p>
      <text:p text:style-name="P13"/>
      <text:p text:style-name="P131"><text:span text:style-name="T372">Dans le cas où un </text:span><text:span text:style-name="T373">projet de </text:span><text:span text:style-name="T362">périmètre </text:span><text:span text:style-name="T367">délimité des abords</text:span><text:span text:style-name="T373"> </text:span><text:span text:style-name="T374">(PDA)</text:span><text:span text:style-name="T339"> </text:span><text:span text:style-name="T351">autour </text:span><text:span text:style-name="T352">d’un </text:span><text:span text:style-name="T353">monument</text:span><text:span text:style-name="T354"> </text:span><text:span text:style-name="T352">historique </text:span><text:span text:style-name="T355">est proposé, c</text:span><text:span text:style-name="T339">onformément aux dispositions de l'article L.621-3</text:span><text:span text:style-name="T373">1</text:span><text:span text:style-name="T339"> du code du patrimoine, une enquête publique </text:span><text:span text:style-name="T362">unique</text:span><text:span text:style-name="T339"> portant à la fois sur votre projet de plan local d'urbanisme et sur l</text:span><text:span text:style-name="T373">e</text:span><text:span text:style-name="T339"> </text:span><text:span text:style-name="T373">projet de </text:span><text:span text:style-name="T339">périmètre </text:span><text:span text:style-name="T373">délimité des abords</text:span><text:span text:style-name="T339"> </text:span><text:span text:style-name="T374">peut</text:span><text:span text:style-name="T339"> être organisée.</text:span></text:p>
      <text:p text:style-name="P137"/>
      <text:p text:style-name="P147">De la même manière, un <text:span text:style-name="T277">zonage d’assainissement</text:span> peut être mis en place en parallèle du PLU.</text:p>
      <text:p text:style-name="P137"><text:span text:style-name="T235">La</text:span><text:span text:style-name="T234"> </text:span><text:span text:style-name="T236">commune </text:span><text:span text:style-name="T235">doit</text:span><text:span text:style-name="T237"> </text:span><text:span text:style-name="T235">préalablement </text:span><text:span text:style-name="T237">valid</text:span><text:span text:style-name="T235">er</text:span><text:span text:style-name="T237"> par une délibération, le projet de </text:span><text:span text:style-name="T236">zonage assainissement.</text:span></text:p>
      <text:p text:style-name="P137"><text:span text:style-name="T339">Conformément aux dispositions de l'article L.</text:span><text:span text:style-name="T375">2224-10</text:span><text:span text:style-name="T339"> du code </text:span><text:span text:style-name="T375">général des collectivités territoriales</text:span><text:span text:style-name="T339">, une enquête publique </text:span><text:span text:style-name="T375">portant sur le projet de zonage d’assainissement</text:span><text:span text:style-name="T339"> doit être organisée. </text:span><text:span text:style-name="T375">Selon l’article L.123-6 du code de l’environnement, celle-ci peut être une enquête publique </text:span><text:span text:style-name="T362">unique</text:span><text:span text:style-name="T339"> portant à la fois sur votre projet de plan local d'urbanisme et sur </text:span><text:span text:style-name="T375">le zonage d’assainissement</text:span><text:span text:style-name="T339">.</text:span></text:p>
      <text:p text:style-name="P137"/>
      <text:p text:style-name="P152"><text:span text:style-name="T241">Par ailleurs, dans le cas où il existe une</text:span> <text:span text:style-name="T277">carte communale</text:span> sur la commune, l’enquête publique doit aussi porter sur son <text:span text:style-name="T277">abrogation</text:span>.</text:p>
      <text:p text:style-name="P137"/>
      <text:p text:style-name="P137"><text:span text:style-name="T76">Ainsi, </text:span><text:span text:style-name="T77">plusieurs </text:span><text:span text:style-name="T76">dossiers </text:span><text:span text:style-name="T77">peuvent être</text:span><text:span text:style-name="T25"> soumis en même temps à l'enquête publique :</text:span></text:p>
      <text:list xml:id="list2914011974" text:style-name="L15">
        <text:list-item>
          <text:p text:style-name="P188">le dossier de PLU ;</text:p>
        </text:list-item>
        <text:list-item>
          <text:p text:style-name="P201">l<text:span text:style-name="T496">e dossier d</text:span>’abrogation de la carte communale ;</text:p>
        </text:list-item>
        <text:list-item>
          <text:p text:style-name="P188">le dossier relatif au projet de périmètre délimité des abords ;</text:p>
        </text:list-item>
        <text:list-item>
          <text:p text:style-name="P188">le dossier relatif au projet de zonage d’assainissement...</text:p>
        </text:list-item>
      </text:list>
      <text:p text:style-name="P137"/>
      <text:p text:style-name="P137">La présente <text:span text:style-name="T436">note</text:span> a donc pour objet de vous présenter les différentes étapes relatives au bon déroulement de l'enquête publique.</text:p>
      <text:p text:style-name="P13"/>
      <text:p text:style-name="P13"/>
      <text:p text:style-name="P115"><text:span text:style-name="T437">1 - </text:span>Saisine du président du tribunal administratif pour désignation du commissaire-enquêteur</text:p>
      <text:p text:style-name="P108"/>
      <text:p text:style-name="P108">Ce courrier de saisine devra <text:span text:style-name="T140">d'une part, préciser</text:span><text:span text:style-name="T156"> l</text:span><text:span text:style-name="T157">es </text:span><text:span text:style-name="T156">objet</text:span><text:span text:style-name="T157">s</text:span><text:span text:style-name="T156"> de l'enquête et la période d'enquête proposée, </text:span>d'autre part, comporter :</text:p>
      <text:p text:style-name="P157">a) pour le PLU <text:span text:style-name="T495">(et l’abrogation de la carte communale, le cas échéant)</text:span> :</text:p>
      <text:p text:style-name="P117">un résumé non technique de l’évaluation environnementale</text:p>
      <text:p text:style-name="P117"/>
      <text:p text:style-name="P148">(*en cas de PLU prescrit <text:span text:style-name="T277">avant</text:span> le 8 décembre 2020 :</text:p>
      <text:p text:style-name="P149">3 cas <text:span text:style-name="T438">s</text:span>ont <text:span text:style-name="T438">possibles</text:span> :</text:p>
      <text:p text:style-name="P149"><text:soft-page-break/>1<text:span text:style-name="T439">er</text:span> cas – <text:span text:style-name="T438">évaluation environnementale</text:span> obligatoire</text:p>
      <text:p text:style-name="P149">2<text:span text:style-name="T439">ème</text:span> cas – examen au cas par cas – PLU sans <text:span text:style-name="T438">évaluation environnementale</text:span></text:p>
      <text:p text:style-name="P149">3<text:span text:style-name="T439">ème</text:span> cas – examen au cas par cas <text:span text:style-name="T445">et décision de soumettre le PLU à </text:span><text:span text:style-name="T446">évaluation environnementale</text:span></text:p>
      <text:p text:style-name="P160">1<text:span text:style-name="T439">er </text:span>cas – EE obligatoire :</text:p>
      <text:p text:style-name="P149">Votre territoire étant concerné par une évaluation environnementale :</text:p>
      <text:list xml:id="list1250867539" text:style-name="L16">
        <text:list-item>
          <text:p text:style-name="P202">un résumé non technique de cette dernière ;</text:p>
        </text:list-item>
      </text:list>
      <text:p text:style-name="P160">2<text:span text:style-name="T439">ème</text:span> cas – examen au cas par cas sans EE :</text:p>
      <text:p text:style-name="P149">Votre territoire étant concerné par l'examen au cas par cas relatif à l'évaluation environnementale :</text:p>
      <text:list xml:id="list2403619204" text:style-name="L17">
        <text:list-item>
          <text:p text:style-name="P203">une note de présentation du projet rédigée par votre bureau d'études précisant les coordonnées de la commune, l'objet de l'enquête, les caractéristiques les plus importantes du projet et présentant un résumé des principales raisons pour lesquelles, notamment du point de vue de l'environnement, le projet soumis à enquête a été retenu ; </text:p>
        </text:list-item>
      </text:list>
      <text:p text:style-name="P160">3<text:span text:style-name="T439">ème</text:span> cas – examen au cas par cas et décision de soumettre le PLU à EE :</text:p>
      <text:p text:style-name="P149">Votre territoire étant concerné par l'examen au cas par cas relatif à l'évaluation environnementale :</text:p>
      <text:list xml:id="list317403730" text:style-name="L18">
        <text:list-item>
          <text:p text:style-name="P189"><text:span text:style-name="T447">la décision d'examen au cas par cas de l'autorité de l'Etat compétente en matière d'environnement, de soumettre le projet à évaluation environnementale </text:span><text:span text:style-name="T448">le projet de PLU </text:span><text:span text:style-name="T447">(le cas échéant) ;</text:span></text:p>
        </text:list-item>
        <text:list-item>
          <text:p text:style-name="P189"><text:span text:style-name="T447">un résumé non technique de cette dernière.</text:span><text:span text:style-name="T449">)</text:span></text:p>
        </text:list-item>
      </text:list>
      <text:p text:style-name="P108"/>
      <text:p text:style-name="P108"><text:span text:style-name="T277">b) pour le périmètre délimité des abords :</text:span><text:span text:style-name="T160"> </text:span><text:span text:style-name="T107">(le cas échéant)</text:span></text:p>
      <text:list xml:id="list1949152128" text:style-name="L19">
        <text:list-item>
          <text:p text:style-name="P190"><text:span text:style-name="T86">une note de </text:span><text:span text:style-name="T87">présentation du projet de </text:span><text:span text:style-name="T86">périmètre délimité des abords</text:span></text:p>
        </text:list-item>
      </text:list>
      <text:p text:style-name="P108"/>
      <text:p text:style-name="P108"><text:span text:style-name="T277">c) pour le zonage d'assainissement :</text:span> <text:span text:style-name="T107">(le cas échéant)</text:span></text:p>
      <text:list xml:id="list1836674590" text:style-name="L20">
        <text:list-item>
          <text:p text:style-name="P191"><text:span text:style-name="T87">une note de présentation du projet de zonage d'assainissement ; </text:span><text:span text:style-name="T88">(</text:span><text:span text:style-name="T89">si </text:span><text:span text:style-name="T88">non soumis à </text:span><text:span text:style-name="T89">évaluation environnementale</text:span><text:span text:style-name="T88">)</text:span></text:p>
        </text:list-item>
      </text:list>
      <text:p text:style-name="P118">OU</text:p>
      <text:list xml:id="list857832957" text:style-name="L21">
        <text:list-item>
          <text:p text:style-name="P192"><text:span text:style-name="T186">la décision d'examen au cas par cas de l'autorité de l'Etat compétente en matière d'environnement, de soumettre le projet à évaluation environnementale </text:span><text:span text:style-name="T238">le projet de zonage d'assainissement</text:span><text:span text:style-name="T186">, </text:span><text:span text:style-name="T239">ainsi qu’</text:span><text:span text:style-name="T186">un résumé non technique de cette dernière </text:span><text:span text:style-name="T88">(</text:span><text:span text:style-name="T89">si </text:span><text:span text:style-name="T88">soumis à </text:span><text:span text:style-name="T89">évaluation environnementale</text:span><text:span text:style-name="T88">).</text:span></text:p>
        </text:list-item>
      </text:list>
      <text:p text:style-name="P108"/>
      <text:p text:style-name="P108">Ces pièces seront également transmises sous format <text:span text:style-name="T277">numérique</text:span>.</text:p>
      <text:p text:style-name="P108"/>
      <text:p text:style-name="P108">Un modèle-type de courrier de saisine est joint à la présente lettre <text:span text:style-name="T252">(modèle n° </text:span><text:span text:style-name="T257">22</text:span><text:span text:style-name="T252">)</text:span>.</text:p>
      <text:p text:style-name="P13"/>
      <text:p text:style-name="P13"/>
      <text:p text:style-name="P115">2 - Réalisation du dossier d’enquête publique</text:p>
      <text:p text:style-name="P108"/>
      <text:p text:style-name="P108">Votre bureau d'études préparera le nombre d'exemplaires de dossier d’enquête nécessaires, soit au moins <text:span text:style-name="T456">2</text:span> dossiers (1 exemplaire pour le commissaire-enquêteur et 1 exemplaire pour la commune).</text:p>
      <text:p text:style-name="P108"/>
      <text:p text:style-name="P108">Ce dossier d'enquête publique sera constitué des pièces suivantes :</text:p>
      <text:p text:style-name="P108"/>
      <text:p text:style-name="P116">a) Pour le PLU <text:span text:style-name="T495">(et l’abrogation de la carte communale, le cas échéant)</text:span> :</text:p>
      <text:list xml:id="list2601679107" text:style-name="L22">
        <text:list-item>
          <text:p text:style-name="P197">le projet de PLU complet ;</text:p>
        </text:list-item>
        <text:list-item>
          <text:p text:style-name="P197">les avis des services consultés obligatoirement en application des articles L.<text:span text:style-name="T457">132-11, L.132-12, L.132-13, L.153-16</text:span> et L.1<text:span text:style-name="T457">5</text:span>3-<text:span text:style-name="T457">17</text:span> du code de l'urbanisme et L.112-3 du code rural et de la pêche maritime. Il s'agit des personnes publiques associées et organismes que vous avez consultés lors de la phase "arrêt" du PLU ;</text:p>
        </text:list-item>
        <text:list-item>
          <text:p text:style-name="P197"><text:span text:style-name="T141">le bilan de la concertation avec le public prévu par l'article </text:span><text:span text:style-name="T142">L.103-6 </text:span><text:span text:style-name="T158">du code de l'urbanisme ;</text:span></text:p>
        </text:list-item>
        <text:list-item>
          <text:p text:style-name="P226"><text:span text:style-name="T158">le dossier d’abrogation de la carte communale </text:span><text:span text:style-name="T159">(le cas échéant)</text:span></text:p>
        </text:list-item>
      </text:list>
      <text:p text:style-name="P159">Votre territoire étant concerné par une évaluation environnementale :</text:p>
      <text:list xml:id="list2097943980" text:style-name="L23">
        <text:list-item>
          <text:p text:style-name="P200">le résumé non technique de cette l'évaluation environnementale, joint au courrier de saisine du Président du tribunal administratif ;</text:p>
        </text:list-item>
        <text:list-item>
          <text:p text:style-name="P200">l'avis de l'autorité de l'Etat compétente en matière d'environnement ;</text:p>
        </text:list-item>
      </text:list>
      <text:p text:style-name="P119"/>
      <text:p text:style-name="P158"><text:span text:style-name="T450">(*en cas de PLU prescrit </text:span><text:span text:style-name="T452">avant</text:span><text:span text:style-name="T450"> le 8 décembre 2020 :</text:span></text:p>
      <text:p text:style-name="P150">Concernant l’évaluation environnementale, comme précédemment, trois cas sont possibles :</text:p>
      <text:p text:style-name="P158"><text:span text:style-name="T451">1</text:span><text:span text:style-name="T453">er </text:span><text:span text:style-name="T451">cas – EE obligatoire :</text:span></text:p>
      <text:list xml:id="list132924161666115" text:continue-numbering="true" text:style-name="L23">
        <text:list-item>
          <text:p text:style-name="P205"><text:soft-page-break/>le résumé non technique de cette l'évaluation environnementale, joint au courrier de saisine du Président du tribunal administratif ;</text:p>
        </text:list-item>
        <text:list-item>
          <text:p text:style-name="P204">l'avis de l'autorité de l'Etat compétente en matière d'environnement ;</text:p>
        </text:list-item>
      </text:list>
      <text:p text:style-name="P158"><text:span text:style-name="T451">2</text:span><text:span text:style-name="T453">e</text:span><text:span text:style-name="T451"> cas – examen au cas par cas sans EE :</text:span></text:p>
      <text:list xml:id="list3037784154" text:style-name="L24">
        <text:list-item>
          <text:p text:style-name="P206">la décision d'examen au cas par cas de l'autorité de l'Etat compétente en matière d'environnement, de ne pas soumettre le projet à évaluation environnementale ;</text:p>
        </text:list-item>
        <text:list-item>
          <text:p text:style-name="P206">la note de présentation relative à la prise en compte de l'environnement qui est jointe au courrier de saisine du Président du tribunal administratif ;</text:p>
        </text:list-item>
      </text:list>
      <text:p text:style-name="P158"><text:span text:style-name="T455">3</text:span><text:span text:style-name="T454">ème</text:span><text:span text:style-name="T455"> cas – examen au cas par cas et décision de soumettre le PLU à EE :</text:span></text:p>
      <text:list xml:id="list2757207687" text:style-name="L25">
        <text:list-item>
          <text:p text:style-name="P207">la décision d'examen au cas par cas de l'autorité de l'Etat compétente en matière d'environnement, de soumettre le projet à évaluation environnementale ;</text:p>
        </text:list-item>
        <text:list-item>
          <text:p text:style-name="P207">le résumé non technique de cette dernière, joint au courrier de saisine du Président du tribunal administratif ;</text:p>
        </text:list-item>
        <text:list-item>
          <text:p text:style-name="P207">l'avis de l'autorité de l'Etat compétente en matière d'environnement ;<text:span text:style-name="T458">)</text:span></text:p>
        </text:list-item>
      </text:list>
      <text:p text:style-name="P108"/>
      <text:p text:style-name="P108"><text:span text:style-name="T143">b</text:span><text:span text:style-name="T144">) pour le périmètre délimité des abords :</text:span><text:span text:style-name="T145"> </text:span><text:span text:style-name="T146">(le cas échéant)</text:span></text:p>
      <text:list xml:id="list1695616635" text:style-name="L26">
        <text:list-item>
          <text:p text:style-name="P198">le <text:span text:style-name="T459">dossier du </text:span>projet de PDA ;</text:p>
        </text:list-item>
        <text:list-item>
          <text:p text:style-name="P198">la délibération de <text:span text:style-name="T459">l'organe délibérant de l'autorité compétente </text:span>donnant son accord sur le projet ;</text:p>
        </text:list-item>
        <text:list-item>
          <text:p text:style-name="P198"><text:span text:style-name="T394">la</text:span><text:span text:style-name="T395"> note de </text:span><text:span text:style-name="T396">présentation du projet de </text:span><text:span text:style-name="T395">périmètre délimité des abords qui est jointe au courrier de saisine du Président du tribunal administratif.</text:span></text:p>
        </text:list-item>
      </text:list>
      <text:p text:style-name="P108"/>
      <text:p text:style-name="P108"><text:span text:style-name="T284">c</text:span><text:span text:style-name="T277">) </text:span><text:span text:style-name="T285">pour le zonage d’assainissement :</text:span><text:span text:style-name="T460"> </text:span><text:span text:style-name="T161">(le cas échéant)</text:span></text:p>
      <text:list xml:id="list143108700" text:style-name="L27">
        <text:list-item>
          <text:p text:style-name="P193"><text:span text:style-name="T240">le</text:span><text:span text:style-name="T186"> projet de délimitation des zones d'assainissement de la commune, ainsi qu'une notice justifiant le zonage envisagé ;</text:span></text:p>
        </text:list-item>
      </text:list>
      <text:p text:style-name="P108"><text:span text:style-name="T171">Ainsi que </text:span><text:span text:style-name="T161">(</text:span><text:span text:style-name="T162">si </text:span><text:span text:style-name="T161">non soumis à EE) :</text:span></text:p>
      <text:list xml:id="list4166069509" text:style-name="L28">
        <text:list-item>
          <text:p text:style-name="P208">la décision d'examen au cas par cas de l'autorité de l'Etat compétente en matière d'environnement, de ne pas soumettre le projet à évaluation environnementale ;</text:p>
        </text:list-item>
        <text:list-item>
          <text:p text:style-name="P208">la note de présentation relative à la prise en compte de l'environnement qui est jointe au courrier de saisine du Président du tribunal administratif ;</text:p>
        </text:list-item>
      </text:list>
      <text:p text:style-name="P133">OU</text:p>
      <text:p text:style-name="P132"><text:span text:style-name="T269">(soumis à EE </text:span><text:span text:style-name="T270">après cas par cas</text:span><text:span text:style-name="T269">) :</text:span></text:p>
      <text:list xml:id="list3428443783" text:style-name="L29">
        <text:list-item>
          <text:p text:style-name="P199">la décision d'examen au cas par cas de l'autorité de l'Etat compétente en matière d'environnement, de soumettre le projet à évaluation environnementale ;</text:p>
        </text:list-item>
        <text:list-item>
          <text:p text:style-name="P199">le résumé non technique de cette dernière, joint au courrier de saisine du Président du tribunal administratif ;</text:p>
        </text:list-item>
        <text:list-item>
          <text:p text:style-name="P199">l'avis de l'autorité de l'Etat compétente en matière d'environnement ;</text:p>
        </text:list-item>
      </text:list>
      <text:p text:style-name="P108"/>
      <text:p text:style-name="P108"/>
      <text:p text:style-name="P108">Des indications sur la présentation du dossier d'enquête publique sont données dans le modèle n° <text:span text:style-name="T472">23</text:span>.</text:p>
      <text:p text:style-name="P13"/>
      <text:p text:style-name="P13"/>
      <text:p text:style-name="P123"><text:span text:style-name="T393">3 - Transmission d'un exemplaire du dossier d’enquête publique complet du plan local d'urbanisme </text:span>au commissaire-enquêteur <text:span text:style-name="T163">(ainsi que </text:span><text:span text:style-name="T164">du zonage d'assainissement et du périmètre délimité des abords </text:span><text:span text:style-name="T163">le cas échéant)</text:span></text:p>
      <text:p text:style-name="P137"/>
      <text:p text:style-name="P137">Une copie du dossier d'enquête publique sera également transmise <text:span text:style-name="T398">so</text:span>us forme numérique <text:span text:style-name="T398">au commissaire-enquêteur</text:span>.</text:p>
      <text:p text:style-name="P13"/>
      <text:p text:style-name="P13"/>
      <text:p text:style-name="P137"><text:span text:style-name="T278">4 - Prise de l’arrêté municipal de mise à l’enquête publique</text:span><text:span text:style-name="T277"> après désignation du commissaire-enquêteur</text:span></text:p>
      <text:p text:style-name="P137"/>
      <text:p text:style-name="P137">Vous trouverez en annexe un <text:span text:style-name="T461">modèle</text:span> d'arrêté municipal de mise à l'enquête publique<text:span text:style-name="T252"> (modèle n° </text:span><text:span text:style-name="T258">24</text:span><text:span text:style-name="T252">)</text:span>.</text:p>
      <text:p text:style-name="P13"/>
      <text:p text:style-name="P13"/>
      <text:p text:style-name="P120">5 - Avis au public</text:p>
      <text:p text:style-name="P137"/>
      <text:p text:style-name="P137">Il vous appartiendra de faire publier un avis au public faisant <text:span text:style-name="T461">apparaître</text:span> les conditions d'organisation de l'enquête.</text:p>
      <text:p text:style-name="P137"/>
      <text:p text:style-name="P137"><text:soft-page-break/>Cet avis sera<text:span text:style-name="T332"> </text:span><text:span text:style-name="T399">publié </text:span><text:span text:style-name="T332">15 jours au moins avant le début de celle-ci et rappel</text:span><text:span text:style-name="T333">é</text:span><text:span text:style-name="T332"> dans les 8 premiers jours </text:span>en caractères apparents dans 2 journaux régionaux ou locaux diffusés dans le département et habilités à recevoir les annonces légales.</text:p>
      <text:p text:style-name="P56"><text:span text:style-name="T221">(l</text:span><text:span text:style-name="T65">iste consultable sur le site internet de l’État à l’adresse suivante : </text:span><text:a xlink:type="simple" xlink:href="https://www.jura.gouv.fr/Publications/Publications-legales/Annonces-judiciaires-et-journaux-habilites" text:style-name="Internet_20_link" text:visited-style-name="Visited_20_Internet_20_Link"><text:span text:style-name="T220">https://www.jura.gouv.fr/Publications/Publications-legales/Annonces-judiciaires-et-journaux-habilites</text:span></text:a><text:span text:style-name="T65">)</text:span></text:p>
      <text:p text:style-name="P137"/>
      <text:p text:style-name="P137">Cet avis sera également publié par<text:span text:style-name="T332"> </text:span><text:span text:style-name="T399">voie d’affich</text:span><text:span text:style-name="T400">ag</text:span><text:span text:style-name="T399">e et par tous autres procédés</text:span><text:span text:style-name="T332"> </text:span>utilisés habituellement par votre commune. <text:span text:style-name="T245">Par ailleurs, l’avis de mise à l’enquête publique</text:span><text:span text:style-name="T337"> doit également être publié sur le site internet de la collectivité, </text:span><text:span text:style-name="T245">en plus des deux publications dans la presse. Cet avis doit mentionner le site internet permettant de consulter le dossier à distance.</text:span></text:p>
      <text:p text:style-name="P137"/>
      <text:p text:style-name="P137">Vous trouverez en annexe un modèle d'avis au public dans la presse <text:span text:style-name="T252">(</text:span><text:span text:style-name="T256">modèle</text:span><text:span text:style-name="T252"> n° </text:span><text:span text:style-name="T258">25</text:span><text:span text:style-name="T252">)</text:span> et un modèle de lettre aux journaux <text:span text:style-name="T252">(modèle n° </text:span><text:span text:style-name="T258">26</text:span><text:span text:style-name="T252">)</text:span>.</text:p>
      <text:p text:style-name="P13"/>
      <text:p text:style-name="P13"/>
      <text:p text:style-name="P115">6 - Déroulement de l'enquête publique</text:p>
      <text:p text:style-name="P108"/>
      <text:p text:style-name="P108"><text:span text:style-name="T172">Sa durée ne peut être inférieure à 30 jours </text:span><text:span text:style-name="T173">pour les projets, plans et programmes </text:span><text:span text:style-name="T175">faisant l'objet d'une évaluation environnementale</text:span><text:span text:style-name="T173"> et </text:span><text:span text:style-name="T174">peut être réduite </text:span><text:span text:style-name="T173">à 15 jours dans les autres cas. </text:span><text:span text:style-name="T463">L</text:span><text:span text:style-name="T462">e commissaire-enquêteur </text:span><text:span text:style-name="T464">a la possibilité</text:span><text:span text:style-name="T462"> de la prolonger, par décision motivée, d'une durée maximale de </text:span><text:span text:style-name="T464">15</text:span><text:span text:style-name="T462"> jours.</text:span></text:p>
      <text:p text:style-name="P108"/>
      <text:p text:style-name="P108">Par ailleurs, pendant l'enquête publique, si la commune estime nécessaire d'apporter à son projet des modifications substantielles, elle pourra, après avoir entendu le commissaire‑enquêteur, suspendre l'enquête pendant une durée maximale de 6 mois. Cette possibilité de suspension ne peut être utilisée qu'une seule fois.</text:p>
      <text:p text:style-name="P108"/>
      <text:p text:style-name="P108">Un exemplaire du dossier d'enquête publique sera mis à la disposition du public durant toute la durée de l'enquête. <text:span text:style-name="T246">En plus d’être consultable sous format papier, le dossier doit également être accessible à partir d’un poste informatique au siège de la collectivité, en l’occurrence votre mairie. </text:span><text:span text:style-name="T247">Il devra également être consultable sur le site internet où a été publié l'avis.</text:span></text:p>
      <text:p text:style-name="P108"/>
      <text:p text:style-name="P111">Un <text:span text:style-name="T398">registre d’enquête publique</text:span> ouvert, coté et paraphé par le commissaire-enquêteur devra également être mis à la disposition du public, en mairie, tout au long du déroulement de l'enquête afin qu'il puisse y consigner <text:span text:style-name="T499">s</text:span>es observations. <text:span text:style-name="T465">Ce registre s</text:span><text:span text:style-name="T176">era unique pour le PLU, </text:span><text:span text:style-name="T185">l’abrogation de la carte communale, </text:span><text:span text:style-name="T176">le périmètre délimité des abords et le zonage d'assainissement </text:span><text:span text:style-name="T166">(le cas échéant)</text:span><text:span text:style-name="T176">.</text:span></text:p>
      <text:p text:style-name="P108"><text:span text:style-name="T466">En outre, la collectivité doit disposer d’une adresse électronique destinée à recevoir les observations du public, transmises par voie électronique</text:span>. Les modalités de transmission sous cette forme seront fixées en concertation avec le commissaire enquêteur pour en garantir la sécurité juridique.</text:p>
      <text:p text:style-name="P108">Les observations et propositions du public transmises par voie électronique s<text:span text:style-name="T467">er</text:span>ont consultables sur le site internet dans les meilleurs délais.</text:p>
      <text:p text:style-name="P108"/>
      <text:p text:style-name="P108">A noter, enfin, que le commissaire-enquêteur pourra, s'il le juge nécessaire, décider d'organiser, au cours de l'enquête publique, une réunion d'information et d'échange avec le public et vous proposer alors les modalités d'organisation de cette réunion.</text:p>
      <text:p text:style-name="P108"/>
      <text:p text:style-name="P108"/>
      <text:p text:style-name="P120">7 - Fin de l'enquête publique et conclusions du commissaire-enquêteur</text:p>
      <text:p text:style-name="P137"/>
      <text:p text:style-name="P137">A l'issue de l'enquête publique, vous devrez mettre le registre d'enquête à disposition du commissaire-enquêteur qui <text:span text:style-name="T468">procédera</text:span> à sa clôture.</text:p>
      <text:p text:style-name="P137"/>
      <text:p text:style-name="P137">Dès réception du registre, le commissaire-enquêteur devra vous rencontrer dans la huitaine pour vous faire part des remarques formulées par le public et résumées dans un procès-verbal. La commune disposera alors d'un délai de 15 jours pour produire ses observations éventuelles.</text:p>
      <text:p text:style-name="P137"/>
      <text:p text:style-name="P137">A compter de la fin de l'enquête, le commissaire-enquêteur dispose d'un délai de 30 jours pour rendre son rapport et ses conclusions motivées.</text:p>
      <text:p text:style-name="P137">Toutefois, à la demande de ce dernier, vous pourrez, le cas échéant, lui accorder un délai supplémentaire.</text:p>
      <text:p text:style-name="P139">Son rapport d'enquête sera unique pour le PLU, <text:span text:style-name="T497">le dossier d’abrogation de la carte communale, le PDA</text:span> et le zonage d'assainissement. <text:span text:style-name="T241">Par contre, ses conclusions motivées se rapporteront au titre de chacun des projets : PLU, </text:span><text:span text:style-name="T250">abrogation de la carte communale,</text:span><text:span text:style-name="T241"> </text:span><text:span text:style-name="T249">PDA</text:span><text:span text:style-name="T241"> et zonage d'assainissement.</text:span></text:p>
      <text:p text:style-name="P137"/>
      <text:p text:style-name="P137"><text:soft-page-break/>Par ailleurs, il convient de noter qu'au vu des conclusions et des recommandations du commissaire-enquêteur, vous pourrez, si vous estimez souhaitable d'apporter des changements qui modifient l'économie générale du plan local d'urbanisme, ouvrir une enquête complémentaire portant sur les avantages et inconvénients de ces modifications pour le projet et pour l'environnement. D'une durée de 15 jours, cette enquête complémentaire est ouverte et clôturée dans les mêmes conditions que la première enquête.</text:p>
      <text:p text:style-name="P137"/>
      <text:p text:style-name="P137">J'attire votre attention sur le fait que, dans cette éventualité, il conviendrait que le dossier modifié fasse l'objet, préalablement à l'enquête publique, d'un nouvel arrêt par le conseil municipal et soit, de nouveau, soumis aux différents services <text:span text:style-name="T468">et</text:span> personnes <text:span text:style-name="T468">publiques</text:span> associés.</text:p>
      <text:p text:style-name="P137"/>
      <text:p text:style-name="P137">A la fin de l'enquête et à la réception du rapport et des conclusions du commissaire-enquêteur, il vous appartiendra d'adresser :</text:p>
      <text:list xml:id="list3668593216" text:style-name="L30">
        <text:list-item>
          <text:p text:style-name="P194">une copie du rapport et des conclusions du commissaire-enquêteur au préfet <text:span text:style-name="T165">(</text:span><text:span text:style-name="T167">et </text:span><text:span text:style-name="T165">au sous‑préfet </text:span><text:span text:style-name="T167">le cas échéant)</text:span> ;</text:p>
        </text:list-item>
        <text:list-item>
          <text:p text:style-name="P194">une copie du rapport et des conclusions du commissaire-enquêteur <text:span text:style-name="T187">à </text:span><text:span text:style-name="T190">la DDT / </text:span><text:span text:style-name="T317">service d'appui aux collectivités en accessibilité et urbanisme </text:span><text:span text:style-name="T318">(SACAU) / </text:span><text:span text:style-name="T319">bureau</text:span><text:span text:style-name="T317"> planification</text:span><text:span text:style-name="T187">.</text:span></text:p>
        </text:list-item>
      </text:list>
      <text:p text:style-name="P137"/>
      <text:p text:style-name="P137">Les modèles de ces lettres d'envoi sont annexés au présent courrier <text:span text:style-name="T252">(modèles n° </text:span><text:span text:style-name="T258">27</text:span><text:span text:style-name="T252"> et </text:span><text:span text:style-name="T258">28</text:span><text:span text:style-name="T252">)</text:span>.</text:p>
      <text:p text:style-name="P137"/>
      <text:p text:style-name="P137">Concernant la communication des documents au public, la copie du rapport et des conclusions de l'enquête <text:span text:style-name="T468">publique</text:span> sera tenue à la disposition du public, en mairie, pendant un an à compter de la date de clôture de l'enquête ; <text:span text:style-name="T248">l</text:span><text:span text:style-name="T245">e rapport du commissaire enquêteur devra également </text:span><text:span text:style-name="T337">être consultable sur le site internet </text:span><text:span text:style-name="T338">où a été publié l'avis </text:span><text:span text:style-name="T245">pendant un an.</text:span></text:p>
      <text:p text:style-name="P13"/>
      <text:p text:style-name="P13"/>
      <text:p text:style-name="P164">En cas de mise en place d’un périmètre délimité des abords d’un monument historique :</text:p>
      <text:p text:style-name="P113"><text:span text:style-name="T469">Il est à noter que l</text:span>e commissaire enquêteur <text:span text:style-name="T469">doit </text:span>consulte<text:span text:style-name="T469">r</text:span> le propriétaire ou l'affectataire domanial du monument historique concerné. Le résultat de cette consultation figure dans le rapport du commissaire enquêteur. </text:p>
      <text:p text:style-name="P113"/>
      <text:p text:style-name="P113"><text:span text:style-name="T469">Après l’enquête publique, i</text:span>l appartiendra <text:span text:style-name="T469">à la collectivité</text:span> d'adresser également une copie du rapport et des conclusions du commissaire-enquêteur à l<text:span text:style-name="T277">'Architecte des Bâtiments de France</text:span> <text:span text:style-name="T252">(modèle n° </text:span><text:span text:style-name="T258">29</text:span><text:span text:style-name="T252">)</text:span>.</text:p>
      <text:p text:style-name="P113"><text:span text:style-name="T470">L</text:span>e préfet demande<text:span text:style-name="T470">ra</text:span> à l'autorité compétente en matière de plan local d'urbanisme un accord sur le projet de périmètre délimité des abords, éventuellement modifié pour tenir compte des conclusions de l'enquête publique.</text:p>
      <text:p text:style-name="P137"><text:span text:style-name="corps_20_de_20_textes"><text:span text:style-name="T90">En cas d'accord de la commune ou de l'</text:span></text:span><text:span text:style-name="corps_20_de_20_textes"><text:span text:style-name="T91">EPCI</text:span></text:span><text:span text:style-name="corps_20_de_20_textes"><text:span text:style-name="T90"> compétent en matière de plan local d'urbanisme, le périmètre délimité des abords </text:span></text:span><text:span text:style-name="corps_20_de_20_textes"><text:span text:style-name="T91">sera</text:span></text:span><text:span text:style-name="corps_20_de_20_textes"><text:span text:style-name="T90"> créé par arrêté du préfet de région.</text:span></text:span></text:p>
      <text:p text:style-name="P13"/>
      <text:p text:style-name="P13"/>
      <text:p text:style-name="P13"/>
      <text:p text:style-name="P6"/>
      <text:p text:style-name="P96">Documents <text:span text:style-name="T409">liés à ce chapitre</text:span> :</text:p>
      <text:list xml:id="list3051078045" text:style-name="L31">
        <text:list-header>
          <text:p text:style-name="P180"><text:span text:style-name="T340">modèle </text:span><text:span text:style-name="T344">22</text:span><text:span text:style-name="T343"><text:tab/></text:span><text:span text:style-name="T340">lettre au tribunal administratif</text:span></text:p>
          <text:p text:style-name="P181"><text:span text:style-name="T340">modèle 2</text:span><text:span text:style-name="T344">3</text:span><text:span text:style-name="T340"><text:tab/></text:span><text:span text:style-name="T397">indications sur la présentation du dossier d'enquête publique</text:span></text:p>
        </text:list-header>
      </text:list>
      <text:p text:style-name="P166">modèle <text:span text:style-name="T472">24<text:tab/></text:span>arrêté de mise à l'enquête publique</text:p>
      <text:list xml:id="list4065330162" text:style-name="L32">
        <text:list-header>
          <text:p text:style-name="P182">modèle <text:span text:style-name="T472">25<text:tab/></text:span>avis au public</text:p>
          <text:p text:style-name="P182">modèle <text:span text:style-name="T472">26<text:tab/></text:span>lettre aux journaux</text:p>
        </text:list-header>
      </text:list>
      <text:p text:style-name="P166">modèle <text:span text:style-name="T472">27<text:tab/></text:span>lettre à la préfecture ou à la sous-préfecture</text:p>
      <text:list xml:id="list3407392809" text:style-name="L33">
        <text:list-header>
          <text:p text:style-name="P183">modèle <text:span text:style-name="T472">28<text:tab/></text:span>lettre à la DDT</text:p>
          <text:p text:style-name="P184">modèle <text:span text:style-name="T472">29</text:span><text:tab/>lettre à l’ABF</text:p>
        </text:list-header>
      </text:list>
      <text:p text:style-name="P13"/>
      <text:p text:style-name="P35"><text:span text:style-name="corps_20_de_20_textes"><text:span text:style-name="T295"/></text:span></text:p>
      <text:p text:style-name="P37"><text:span text:style-name="corps_20_de_20_textes"><text:span text:style-name="T295"/></text:span></text:p>
      <text:p text:style-name="P48"/>
      <text:p text:style-name="P48"><text:span text:style-name="T325">Élaboration / révision</text:span> de PLU</text:p>
      <text:p text:style-name="P48"/>
      <text:p text:style-name="P50">Phase <text:span text:style-name="T473">approbation</text:span></text:p>
      <text:p text:style-name="P41"/>
      <text:p text:style-name="P41"/>
      <text:p text:style-name="P41"/>
      <text:p text:style-name="P5"/>
      <text:p text:style-name="P26">En fonction de la compétence PLU, c’est la commune ou la communauté de communes, le maire ou le président qui est le décideur.</text:p>
      <text:p text:style-name="P30">Si la compétence PLU relève de l’EPCI, remplacer commune par communauté de communes ou communauté d’agglomération, <text:span text:style-name="T324">conseil municipal par conseil communautaire,</text:span> et maire par président.</text:p>
      <text:p text:style-name="P34"/>
      <text:p text:style-name="P55">Si la commune est compétente en matière de PLU, l’affichage des délibérations <text:span text:style-name="T407">a</text:span> lieu en mair<text:span text:style-name="T498">i</text:span>e.</text:p>
      <text:p text:style-name="P9"><text:span text:style-name="T405">Si l’EPCI est compétent, l’affichage a lieu au siège de l'EPCI </text:span><text:span text:style-name="T282">et</text:span><text:span text:style-name="T405"> dans les mairies des communes membres concernées. </text:span><text:span text:style-name="T406">Le texte ci-dessous et les modèles sont donc à adapter si la compétence PLU relève de l’EPCI.</text:span></text:p>
      <text:p text:style-name="P14"/>
      <text:p text:style-name="P14"/>
      <text:p text:style-name="P66">Dans le texte ci-dessous et les modèles suivants, le terme «<text:span text:style-name="T277"> élaboration </text:span>» peut être remplacé par «<text:span text:style-name="T277"> révision </text:span>» <text:span text:style-name="T392">si vous procédez à une révision</text:span>.</text:p>
      <text:p text:style-name="P126"/>
      <text:p text:style-name="P126"/>
      <text:p text:style-name="P109">L’<text:span text:style-name="T473">élaboration du</text:span> <text:span text:style-name="T474">p</text:span>lan <text:span text:style-name="T474">l</text:span>ocal d’<text:span text:style-name="T474">u</text:span>rbanisme (PLU) de votre commune en étant à la phase de l'approbation, vous souhaitez faire prendre à votre conseil municipal la délibération approuvant le document.</text:p>
      <text:p text:style-name="P109"/>
      <text:p text:style-name="P109"><text:span text:style-name="T358">Auparavant, </text:span><text:span text:style-name="T359">nous </text:span><text:span text:style-name="T358">attir</text:span><text:span text:style-name="T359">ons</text:span><text:span text:style-name="T358"> votre attention sur le fait qu’il convient d’examiner les observations émises d’une part à l’arrêt par les personnes </text:span><text:span text:style-name="T360">publiques </text:span><text:span text:style-name="T358">associées à l’élaboration du PLU, d’autre part à l’enquête publique par le commissaire-enquêteur, leur prise en compte pouvant avoir une incidence sur le dossier.</text:span><text:span text:style-name="T376"> Le </text:span><text:span text:style-name="T377">bureau</text:span><text:span text:style-name="T376"> </text:span><text:span text:style-name="T378">p</text:span><text:span text:style-name="T379">lanification</text:span><text:span text:style-name="T376"> </text:span><text:span text:style-name="T377">de la DDT </text:span><text:span text:style-name="T376">est à votre disposition pour participer à une réunion de travail en mairie sur ce sujet, avec votre bureau d’études.</text:span></text:p>
      <text:p text:style-name="P109"/>
      <text:p text:style-name="P110"><text:span text:style-name="T147">En outre, </text:span><text:span text:style-name="T154">dans le cas où une abrogation de carte communale est prévue, celle-ci doit être approuvée par la collectivité puis par le Préfet. Une disposition du code de l’urbanisme (art R.163-10) permet </text:span><text:span text:style-name="T155">à l’abrogation de ne prendre effet que lorsque le PLU devient exécutoire.</text:span></text:p>
      <text:p text:style-name="P134"/>
      <text:p text:style-name="P110"><text:span text:style-name="T154">Par ailleurs, </text:span><text:span text:style-name="T148">dans le cas de la mise en place d’un </text:span><text:span text:style-name="T149">périmètre délimité des abords </text:span><text:span text:style-name="T148">(PDA) autour d’un monument historique</text:span><text:span text:style-name="T147">, conjointement à la procédure d'enquête publique du PLU, vous avez soumis à l'enquête </text:span><text:span text:style-name="T148">ce</text:span><text:span text:style-name="T149"> projet de </text:span><text:span text:style-name="T150">PDA</text:span><text:span text:style-name="T149"> </text:span><text:span text:style-name="T147">proposée par l'</text:span><text:span text:style-name="T151">a</text:span><text:span text:style-name="T147">rchitecte des bâtiments de France et validée par votre conseil municipal </text:span><text:span text:style-name="T152">(ou </text:span><text:span text:style-name="T153">proposé par votre CM et validé par l’ABF)</text:span><text:span text:style-name="T152">.</text:span></text:p>
      <text:p text:style-name="P109"><text:span text:style-name="T475">Dans ce cas, a</text:span>près avoir reçu le rapport et les conclusions motivées du commissaire enquêteu<text:span text:style-name="T476">r</text:span>, le préfet <text:span text:style-name="T477">vous </text:span>demande<text:span text:style-name="T477">ra</text:span> un accord sur le projet de périmètre délimité des abords, éventuellement modifié pour tenir compte des conclusions de l'enquête publique.</text:p>
      <text:p text:style-name="P109"><text:span text:style-name="T477">L</text:span>e périmètre délimité des abords <text:span text:style-name="T477">sera alors</text:span> créé par arrêté du préfet de région.</text:p>
      <text:p text:style-name="P109"/>
      <text:p text:style-name="P109"/>
      <text:p text:style-name="P109">La procédure <text:span text:style-name="T478">d’approbation </text:span>à mettre en œuvre est la suivante :</text:p>
      <text:p text:style-name="P126"/>
      <text:p text:style-name="P126"/>
      <text:p text:style-name="P135">1 - Approbation du PLU <text:span text:style-name="T478">(et de l’</text:span><text:span text:style-name="T227">abrogation de </text:span><text:span text:style-name="T228">la </text:span><text:span text:style-name="T227">carte communale </text:span>e<text:span text:style-name="T380">t du périmètre </text:span><text:span text:style-name="T381">délimité des abords,</text:span><text:span text:style-name="T380"> </text:span><text:span text:style-name="T382">le cas échéant)</text:span><text:span text:style-name="T345"> </text:span>par une délibération du conseil municipal et transmission du dossier au préfet <text:span text:style-name="T478">(ou au</text:span> sous-préfet<text:span text:style-name="T478">)</text:span></text:p>
      <text:p text:style-name="P138"/>
      <text:p text:style-name="P140"><text:span text:style-name="T123">La délibération, ci-jointe, </text:span><text:span text:style-name="T108">(modèle </text:span><text:span text:style-name="T109">30</text:span><text:span text:style-name="T108">)</text:span><text:span text:style-name="T115">,</text:span><text:span text:style-name="T123"> sera complétée par vos soins et adressée au préfet </text:span><text:span text:style-name="T124">(ou au</text:span><text:span text:style-name="T123"> sous-préfet</text:span><text:span text:style-name="T124">)</text:span><text:span text:style-name="T123">, accompagnée des 3 (4 si la commune est rattachée à une sous-préfecture) exemplaires du dossier de PLU </text:span><text:span text:style-name="T131">(et d’</text:span><text:span text:style-name="T22">abrogation de </text:span><text:span text:style-name="T23">la </text:span><text:span text:style-name="T22">carte communale </text:span><text:span text:style-name="T23">le cas échéant)</text:span><text:span text:style-name="T123"> et des 3 </text:span><text:span text:style-name="T124">(ou 4) </text:span><text:span text:style-name="T123">exemplaires du dossier de</text:span><text:span text:style-name="T116"> </text:span><text:span text:style-name="T117">périmètre délimité des abo</text:span><text:span text:style-name="T118">r</text:span><text:span text:style-name="T117">ds </text:span><text:span text:style-name="T119">(PDA)</text:span><text:span text:style-name="T116">, </text:span><text:span text:style-name="T123">que vous remettra votre bureau d’études.</text:span></text:p>
      <text:p text:style-name="P138"/>
      <text:p text:style-name="P138">Le cachet de la mairie, vo<text:span text:style-name="T474">s nom, prénom, qualité, </text:span>signature (du maire) et la date de la délibération seront apposés sur toutes les pages de garde des pièces constituant les dossiers, <text:span text:style-name="T479">y compris sur les plans</text:span>, <text:span text:style-name="T479">ainsi que</text:span> sur la page de couverture du dossier de PLU.</text:p>
      <text:p text:style-name="P138"><text:soft-page-break/></text:p>
      <text:p text:style-name="P146">En cas d’<text:span text:style-name="T277">abrogation d’une carte communale</text:span>, nous vous recommandons de prendre une délibération d’abrogation séparée <text:span text:style-name="T252">(modèle 31)</text:span>. Vous pourrez utiliser les mêmes modèles d’envoi et de publicité, voire procéder aux transmissions et mesures de publicité en même temps. A noter que, s’agissant de l’abrogation de la carte communale, <text:span text:style-name="T500">le préfet devra prendre un arrêté d’approbation de l’abrogation, cet arrêté devant être affiché avec la délibération d’abrogation par vos soins.</text:span></text:p>
      <text:p text:style-name="P138"/>
      <text:p text:style-name="P138">Vous pourrez utiliser le modèle de lettre de transmission ci-joint pour votre envoi <text:span text:style-name="T252">(modèle </text:span><text:span text:style-name="T260">3</text:span><text:span text:style-name="T261">2</text:span><text:span text:style-name="T252">)</text:span>.</text:p>
      <text:p text:style-name="P138"/>
      <text:p text:style-name="P138">Après visa, le représentant de l'<text:span text:style-name="T474">É</text:span>tat vous retournera un exemplaire de ces dossiers que vous conserverez pour mise à disposition du public.</text:p>
      <text:p text:style-name="P126"/>
      <text:p text:style-name="P126"/>
      <text:p text:style-name="P121">2 - Accomplissement des mesures de publicité</text:p>
      <text:p text:style-name="P138"/>
      <text:p text:style-name="P138">Les formalités de publicité à accomplir seront les suivantes :</text:p>
      <text:list xml:id="list2978808630" text:style-name="L34">
        <text:list-item>
          <text:p text:style-name="P233">affichage de la délibération approuvant le PLU <text:span text:style-name="T478">(</text:span>et l<text:span text:style-name="T480">e PDA)</text:span> pendant un mois en mairie conformément à l'article R.<text:span text:style-name="T481">153-21</text:span> du <text:span text:style-name="T474">c</text:span>ode de l'urbanisme ;</text:p>
        </text:list-item>
        <text:list-item>
          <text:p text:style-name="P234"><text:span text:style-name="T474">p</text:span>arution d'une annonce légale dans un journal régional ou local habilité à publier les annonces légales et diffusé dans le département, à l'aide des modèles ci-joints<text:span text:style-name="T241"> </text:span><text:span text:style-name="T273">(modèles 3</text:span><text:span text:style-name="T275">3</text:span><text:span text:style-name="T273"> et </text:span><text:span text:style-name="T274">3</text:span><text:span text:style-name="T275">4</text:span><text:span text:style-name="T273">)</text:span><text:span text:style-name="T241">.</text:span></text:p>
        </text:list-item>
        <text:list-item>
          <text:p text:style-name="P177"><text:span text:style-name="T264">(à compter du 1</text:span><text:span text:style-name="T443">er</text:span><text:span text:style-name="T264"> janvier 2023 : publication sur le portail national de l’urbanisme (géoportail de l’urbanisme))</text:span></text:p>
        </text:list-item>
      </text:list>
      <text:p text:style-name="P107"/>
      <text:p text:style-name="P127">* <text:span text:style-name="T502">A</text:span><text:span text:style-name="T287">brogation de carte communale :</text:span><text:span text:style-name="T402"> </text:span><text:span text:style-name="T403">Les mesures de publicités sont les mêmes que celle de l’approbation du PLU, la délibération </text:span><text:span text:style-name="T402">d’abrogation</text:span><text:span text:style-name="T403"> devant être accompagnée de l’arrêté </text:span><text:span text:style-name="T501">préfectoral approuvant cette abrogation.</text:span></text:p>
      <text:p text:style-name="P129">Afin d’éviter que le PLU et la carte communale ne soient <text:span text:style-name="T505">applicables sur une même période</text:span>, il est souhaitable de différer les formalités d’affichage et de publication de l’approbation du PLU, et de les réaliser en même temps que celles de l’abrogation de la carte communale.</text:p>
      <text:p text:style-name="P126"/>
      <text:p text:style-name="P106"><text:span text:style-name="T253">(liste </text:span><text:span text:style-name="T259">des journaux habilités</text:span><text:span text:style-name="T253"> consultable sur le site internet de l’État à l’adresse suivante : </text:span><text:a xlink:type="simple" xlink:href="https://www.jura.gouv.fr/Publications/Publications-legales/Annonces-judiciaires-et-journaux-habilites" text:style-name="Internet_20_link" text:visited-style-name="Visited_20_Internet_20_Link"><text:span text:style-name="T253">https://www.jura.gouv.fr/Publications/Publications-legales/Annonces-judiciaires-et-journaux-habilites</text:span></text:a><text:span text:style-name="T253">)</text:span></text:p>
      <text:p text:style-name="P126"/>
      <text:p text:style-name="P126"/>
      <text:p text:style-name="P122">3 - Le caractère exécutoire de l'approbation du PLU<text:span text:style-name="T332"> </text:span><text:span text:style-name="T334">(couvert par un SCoT approuvé)</text:span></text:p>
      <text:p text:style-name="P151"/>
      <text:p text:style-name="P151">L<text:span text:style-name="T482">e </text:span><text:span text:style-name="T5">PLU d</text:span><text:span text:style-name="T187">evient exécutoire </text:span><text:span text:style-name="T191">à la date la plus tardive entre</text:span><text:span text:style-name="T187"> :</text:span></text:p>
      <text:list xml:id="list3862262552" text:style-name="L35">
        <text:list-item>
          <text:p text:style-name="P178"><text:span text:style-name="T483">le 1</text:span><text:span text:style-name="T440">er</text:span><text:span text:style-name="T483"> jour de l’affichage en mairie ;</text:span></text:p>
        </text:list-item>
        <text:list-item>
          <text:p text:style-name="P236">l<text:span text:style-name="T483">a</text:span> trans<text:span text:style-name="T1">mission du dossier au préfet </text:span><text:span text:style-name="T177">(ou</text:span><text:span text:style-name="T1"> </text:span><text:span text:style-name="T178">au sous-</text:span><text:span text:style-name="T1">préfet </text:span><text:span text:style-name="T177">ou</text:span><text:span text:style-name="T1"> </text:span><text:span text:style-name="T178">à la sous-préfète</text:span><text:span text:style-name="T177">)</text:span><text:span text:style-name="T1"> pour contrôle de légalité.</text:span></text:p>
        </text:list-item>
      </text:list>
      <text:p text:style-name="P151"/>
      <text:p text:style-name="P8"><text:span text:style-name="T92">Comme vous le savez, en application de l'article L.2131-6 du </text:span><text:span text:style-name="T95">c</text:span><text:span text:style-name="T92">ode général des collectivités territoriales, le représentant de l’</text:span><text:span text:style-name="T95">É</text:span><text:span text:style-name="T92">tat dispose d'un délai de 2 mois, à compter de la date de réception du dossier </text:span><text:span text:style-name="T81">complet</text:span><text:span text:style-name="T92">, pour déférer le dossier au </text:span><text:span text:style-name="T95">T</text:span><text:span text:style-name="T92">ribunal administratif, s'il estime qu'il contient des dispositions contraires à la légalité.</text:span></text:p>
      <text:p text:style-name="P162">En conséquence, <text:span text:style-name="T398">je vous conseille d'attendre l'expiration du délai de contrôle de légalité de 2 mois avant de procéder aux mesures de publicité qui rendront exécutoire la délibération d'approbation du PLU.</text:span></text:p>
      <text:p text:style-name="P171"/>
      <text:p text:style-name="P7"><text:span text:style-name="T398">(à compter du 1</text:span><text:span text:style-name="T444">er</text:span><text:span text:style-name="T398"> janvier 2023, la date exécutoire sera la plus tardive entre la publication sur le portail national de l’urbanisme et la transmission du dossier au préfet).</text:span></text:p>
      <text:p text:style-name="P151"/>
      <text:p text:style-name="P141"/>
      <text:p text:style-name="P44">Cas particulier d’un PLU <text:span text:style-name="T393">non couvert</text:span> par un <text:span text:style-name="T320">Schéma de cohérence territorial</text:span><text:span text:style-name="T321">e </text:span><text:span text:style-name="T320">(SCoT) </text:span><text:span text:style-name="T323">approuvé </text:span><text:span text:style-name="T320">:</text:span></text:p>
      <text:p text:style-name="P151"/>
      <text:p text:style-name="P43"><text:span text:style-name="T322">Si </text:span><text:span text:style-name="T320">votre commune n'</text:span><text:span text:style-name="T322">est</text:span><text:span text:style-name="T320"> pas couverte par un S</text:span><text:span text:style-name="T322">CoT </text:span><text:span text:style-name="T320">approuvé, le préfet dispose d'un d</text:span><text:span text:style-name="T123">élai d'un mois à compter de la date de réception du dossier </text:span><text:span text:style-name="T122">complet</text:span><text:span text:style-name="T123">, pour vous demander d'apporter des rectifications au dossier, s'il considère celles-ci nécessaires en application de l'article L.</text:span><text:span text:style-name="T125">153-25</text:span><text:span text:style-name="T123"> du </text:span><text:span text:style-name="T126">c</text:span><text:span text:style-name="T123">ode de l'urbanisme, notamment si les dispositions de votre PLU sont de nature à compromettre les grands </text:span><text:soft-page-break/><text:span text:style-name="T123">principes d'aménagement du territoire et du développement durable ou la mise en œuvre de documents supra-communaux.</text:span></text:p>
      <text:p text:style-name="P161">Ce dispositif suspend exceptionnellement le caractère exécutoire du PLU. En effet, si les mesures de publicité ont été accomplies, votre P<text:span text:style-name="T484">LU</text:span> ne pourra devenir exécutoire qu'à l'issue du délai d'un mois à compter de sa transmission en préfecture, ou, s'il a fait l'objet d'observations au titre de l'article L.<text:span text:style-name="T485">153‑25</text:span> du <text:span text:style-name="T484">c</text:span>ode de l'urbanisme, après transmission au préfet de toutes les modifications demandées.</text:p>
      <text:p text:style-name="P163"><text:span text:style-name="T486">Dans ce cas, le</text:span><text:span text:style-name="T1"> PLU d</text:span>evient exécutoire <text:span text:style-name="T483">à la date la plus tardive entre</text:span> :</text:p>
      <text:list xml:id="list132925046544369" text:continue-numbering="true" text:style-name="L35">
        <text:list-item>
          <text:p text:style-name="P178"><text:span text:style-name="T483">le 1</text:span><text:span text:style-name="T440">er</text:span><text:span text:style-name="T483"> jour de l’affichage en mairie ;</text:span></text:p>
        </text:list-item>
        <text:list-item>
          <text:p text:style-name="P179">la publication dans la presse ;</text:p>
        </text:list-item>
        <text:list-item>
          <text:p text:style-name="P176">u<text:span text:style-name="T486">n mois après </text:span>l<text:span text:style-name="T483">a</text:span> transmission du dossier au préfet <text:span text:style-name="T487">(ou</text:span> <text:span text:style-name="T488">au sous-</text:span>préfet <text:span text:style-name="T487">ou</text:span> <text:span text:style-name="T488">à la sous-préfète)</text:span> pour contrôle de légalité.</text:p>
        </text:list-item>
      </text:list>
      <text:p text:style-name="P57">(à compter du 1<text:span text:style-name="T439">er</text:span> janvier 2023, la date exécutoire sera la plus tardive entre la publication sur le portail national de l’urbanisme et un mois après la transmission du dossier au préfet).</text:p>
      <text:p text:style-name="P128"/>
      <text:p text:style-name="P165">Caractère exécutoire de l’abrogation de la carte communale :</text:p>
      <text:p text:style-name="P142"><text:span text:style-name="T100">Avec ou sans SCoT approuvé, les mesures de publicité </text:span><text:span text:style-name="T101">étant</text:span><text:span text:style-name="T100"> les mêmes, </text:span><text:span text:style-name="T101">l’abrogation </text:span><text:span text:style-name="T52">devient exécutoire </text:span><text:span text:style-name="T53">à la date la plus tardive entre :</text:span></text:p>
      <text:list xml:id="list1606141462" text:style-name="L36">
        <text:list-item>
          <text:p text:style-name="P195"><text:span text:style-name="T191">le 1</text:span><text:span text:style-name="T441">er</text:span><text:span text:style-name="T191"> jour de l’affichage en mairie </text:span><text:span text:style-name="T28">de la </text:span><text:span text:style-name="T29">délibération</text:span><text:span text:style-name="T28"> et de </text:span><text:span text:style-name="T29">l'arrêté préfectoral</text:span><text:span text:style-name="T26"> </text:span><text:span text:style-name="T27">abrogeant</text:span><text:span text:style-name="T28"> la carte communale</text:span><text:span text:style-name="T191"> ;</text:span></text:p>
        </text:list-item>
        <text:list-item>
          <text:p text:style-name="P195"><text:span text:style-name="T192">la publication dans la presse</text:span><text:span text:style-name="T12">.</text:span></text:p>
        </text:list-item>
      </text:list>
      <text:p text:style-name="P58"><text:span text:style-name="T220">(à compter du 1</text:span><text:span text:style-name="T442">er</text:span><text:span text:style-name="T220"> janvier 2023, la date exécutoire sera </text:span><text:span text:style-name="T222">celle de </text:span><text:span text:style-name="T220">la publication sur le portail national de l’urbanisme</text:span><text:span text:style-name="T222">).</text:span></text:p>
      <text:p text:style-name="P126"/>
      <text:p text:style-name="P126"/>
      <text:p text:style-name="P121">4 - <text:span text:style-name="T489">D</text:span>iffusion des dossiers de PLU</text:p>
      <text:p text:style-name="P138"/>
      <text:p text:style-name="P138"><text:span text:style-name="T133">Par suite, vous voudrez bien </text:span><text:span text:style-name="T123">adresser au préfet </text:span><text:span text:style-name="T127">(ou au </text:span><text:span text:style-name="T123">sous-préfet</text:span><text:span text:style-name="T127">)</text:span><text:span text:style-name="T123"> et à la direction départementale des </text:span><text:span text:style-name="T128">t</text:span><text:span text:style-name="T123">erritoires (DDT) le moment venu :</text:span></text:p>
      <text:list xml:id="list1086903753" text:style-name="L37">
        <text:list-item>
          <text:p text:style-name="P235"><text:span text:style-name="T111">un exemplaire du certificat d'affichage (la da</text:span><text:span text:style-name="T123">te à prendre en compte est celle du premier jour où il est effectué) </text:span><text:span text:style-name="T108">(modèle </text:span><text:span text:style-name="T109">3</text:span><text:span text:style-name="T110">5</text:span><text:span text:style-name="T108">)</text:span><text:span text:style-name="T123"> ;</text:span></text:p>
        </text:list-item>
        <text:list-item>
          <text:p text:style-name="P235">une photocopie certifiée par vos soins des insertions dans la presse faisant apparaître la date exacte de leur parution.</text:p>
        </text:list-item>
      </text:list>
      <text:p text:style-name="P138"/>
      <text:p text:style-name="P138">Un courrier de la <text:span text:style-name="T315">direction départementale des territoires</text:span> vous indiquera la date exécutoire de votre PLU.</text:p>
      <text:p text:style-name="P138"/>
      <text:p text:style-name="P138"><text:span text:style-name="T393">Après réception de ce courrier</text:span><text:span text:style-name="T332">, </text:span><text:span text:style-name="T315">vous voudrez bien a</text:span><text:span text:style-name="T1">dresser </text:span><text:span text:style-name="T179">un </text:span><text:span text:style-name="T180">exemplaire du PLU à la direction départementale des </text:span><text:span text:style-name="T181">t</text:span><text:span text:style-name="T180">erritoires (DDT) </text:span><text:span text:style-name="T182">et </text:span><text:span text:style-name="T183">un exemplaire </text:span><text:span text:style-name="T184">au</text:span><text:span text:style-name="T182"> service instructeur </text:span><text:span text:style-name="T1">au mo</text:span>yen du projet de lettre ci-<text:span text:style-name="T1">jo</text:span><text:span text:style-name="T180">int </text:span><text:span text:style-name="T168">(modèle </text:span><text:span text:style-name="T169">3</text:span><text:span text:style-name="T170">6</text:span><text:span text:style-name="T168">)</text:span><text:span text:style-name="T180">, et pr</text:span><text:span text:style-name="T1">océ</text:span>der à la diffusion des dossiers aux organismes figurant dans la liste ci-jointe <text:span text:style-name="T268">(modèle </text:span><text:span text:style-name="T271">3</text:span><text:span text:style-name="T272">6</text:span><text:span text:style-name="T268"> et liste </text:span><text:span text:style-name="T271">3</text:span><text:span text:style-name="T272">7</text:span><text:span text:style-name="T268">)</text:span><text:span text:style-name="T332">.</text:span></text:p>
      <text:p text:style-name="P126"/>
      <text:p text:style-name="P126"/>
      <text:p text:style-name="P126"/>
      <text:p text:style-name="P126"/>
      <text:p text:style-name="P97">Documents <text:span text:style-name="T409">liés à ce chapitre</text:span> :</text:p>
      <text:p text:style-name="P100"><text:tab/>modèle <text:span text:style-name="T491">30<text:tab/></text:span>délibération <text:span text:style-name="T490">d’approbation</text:span></text:p>
      <text:p text:style-name="P101"><text:tab/>modèle <text:span text:style-name="T491">31<text:tab/></text:span>délibération <text:span text:style-name="T490">d’abrogation de la carte communale </text:span><text:span text:style-name="T262">(le cas échéant)</text:span></text:p>
      <text:p text:style-name="P103"><text:span text:style-name="T320"><text:tab/></text:span><text:span text:style-name="T123">modèle </text:span><text:span text:style-name="T130">3</text:span><text:span text:style-name="T132">2</text:span><text:span text:style-name="T129"><text:tab/></text:span><text:span text:style-name="T123">lettre </text:span><text:span text:style-name="T112">au Préfet </text:span><text:span text:style-name="T113">(</text:span><text:span text:style-name="T112">ou Sous-Préfet </text:span><text:span text:style-name="T114">ou à la Sous-Préfète</text:span><text:span text:style-name="T113">)</text:span></text:p>
      <text:p text:style-name="P99"><text:tab/>modèle <text:span text:style-name="T491">33<text:tab/></text:span>lettre <text:span text:style-name="T490">à un</text:span> journal</text:p>
      <text:p text:style-name="P99"><text:tab/>modèle <text:span text:style-name="T491">34<text:tab/></text:span>insertion dans la presse</text:p>
      <text:p text:style-name="P99"><text:tab/>modèle <text:span text:style-name="T491">35<text:tab/></text:span>attestation <text:span text:style-name="T490">d’affichage</text:span></text:p>
      <text:p text:style-name="P102"><text:tab/>modèle <text:span text:style-name="T491">36<text:tab/></text:span>lettre de diffusion à la DDT et aux services</text:p>
      <text:p text:style-name="P61"><text:span text:style-name="corps_20_de_20_textes"><text:span text:style-name="T296"><text:tab/></text:span></text:span><text:span text:style-name="corps_20_de_20_textes"><text:span text:style-name="T297">pièce </text:span></text:span><text:span text:style-name="corps_20_de_20_textes"><text:span text:style-name="T298">3</text:span></text:span><text:span text:style-name="corps_20_de_20_textes"><text:span text:style-name="T299">7</text:span></text:span><text:span text:style-name="corps_20_de_20_textes"><text:span text:style-name="T298"><text:tab/></text:span></text:span><text:span text:style-name="corps_20_de_20_textes"><text:span text:style-name="T296">liste de diffusio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Arial Unicode MS'"/>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false" fo:line-height="100%" fo:text-align="start" style:justify-single-word="false" style:page-number="auto" fo:background-color="transparent">
        <style:tab-stops/>
      </style:paragraph-properties>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Objet-Référence" style:family="paragraph" style:parent-style-name="Standard">
      <style:paragraph-properties fo:margin-left="0.501cm" fo:margin-right="0cm" fo:text-indent="0cm" style:auto-text-indent="false">
        <style:tab-stops>
          <style:tab-stop style:position="1.251cm"/>
        </style:tab-stops>
      </style:paragraph-properties>
      <style:text-properties style:font-name="Arial2" fo:font-family="Arial" style:font-family-generic="swiss" style:font-pitch="variable"/>
    </style:style>
    <style:style style:name="Text" style:family="paragraph" style:parent-style-name="Standard" style:class="extra">
      <style:paragraph-properties fo:margin-left="2.9cm" fo:margin-right="0cm" fo:text-align="justify" style:justify-single-word="false" fo:text-indent="0cm" style:auto-text-indent="false">
        <style:tab-stops>
          <style:tab-stop style:position="5.001cm"/>
          <style:tab-stop style:position="7.001cm"/>
          <style:tab-stop style:position="9.003cm"/>
          <style:tab-stop style:position="11.001cm"/>
          <style:tab-stop style:position="13.003cm"/>
        </style:tab-stops>
      </style:paragraph-properties>
    </style:style>
    <style:style style:name="Heading_20_5" style:display-name="Heading 5" style:family="paragraph" style:parent-style-name="Standard" style:next-style-name="Standard" style:class="text">
      <style:paragraph-properties fo:margin-left="1cm" fo:margin-right="0cm" fo:margin-top="0cm" fo:margin-bottom="0.071cm" style:contextual-spacing="false" fo:text-indent="0cm" style:auto-text-indent="false" fo:keep-with-next="always"/>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ab-stops>
          <style:tab-stop style:position="9.001cm"/>
        </style:tab-stops>
      </style:paragraph-properties>
      <style:text-properties fo:font-size="14pt" fo:font-weight="bold" style:font-size-asian="14pt" style:font-weight-asian="bold"/>
    </style:style>
    <style:style style:name="WW-Body_20_Text_20_21" style:display-name="WW-Body Text 21" style:family="paragraph" style:parent-style-name="Standard">
      <style:paragraph-properties>
        <style:tab-stops>
          <style:tab-stop style:position="9.001cm"/>
        </style:tab-stops>
      </style:paragraph-properties>
      <style:text-properties fo:font-size="11pt" fo:font-weight="bold" style:font-size-asian="11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2cm" fo:margin-right="0cm" fo:text-align="justify" style:justify-single-word="false" fo:text-indent="0cm" style:auto-text-indent="false">
        <style:tab-stops>
          <style:tab-stop style:position="1.27cm"/>
          <style:tab-stop style:position="1.778cm"/>
        </style:tab-stops>
      </style:paragraph-properties>
      <style:text-properties style:font-name="Arial2" fo:font-family="Arial" style:font-family-generic="swiss" style:font-pitch="variable"/>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text-properties style:font-name="Arial2" fo:font-family="Arial" style:font-family-generic="swiss" style:font-pitch="variable" fo:font-size="9pt" style:font-size-asian="9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ab-stops>
          <style:tab-stop style:position="1.6cm"/>
        </style:tab-stops>
      </style:paragraph-properties>
      <style:text-properties fo:font-size="11pt" fo:font-weight="bold" style:font-size-asian="11pt" style:font-weight-asian="bold"/>
    </style:style>
    <style:style style:name="Block_20_Text" style:display-name="Block Text" style:family="paragraph" style:parent-style-name="Standard">
      <style:paragraph-properties fo:margin-left="0.501cm" fo:margin-right="-0.002cm" fo:text-align="justify" style:justify-single-word="false" fo:text-indent="-0.501cm" style:auto-text-indent="false">
        <style:tab-stops>
          <style:tab-stop style:position="-0.365cm"/>
          <style:tab-stop style:position="1.6cm"/>
        </style:tab-stops>
      </style:paragraph-properties>
      <style:text-properties fo:font-size="11pt" style:font-size-asian="11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0.508cm"/>
          <style:tab-stop style:position="13.97cm"/>
        </style:tab-stops>
      </style:paragraph-properties>
      <style:text-properties style:font-name="Arial2" fo:font-family="Arial" style:font-family-generic="swiss" style:font-pitch="variable" fo:font-weight="bold" style:font-weight-asian="bold"/>
    </style:style>
    <style:style style:name="corps_20_de_20_textes" style:display-name="corps de textes" style:family="paragraph" style:parent-style-name="Standard">
      <style:paragraph-properties fo:margin-top="0cm" fo:margin-bottom="0cm" style:contextual-spacing="false" fo:line-height="0.42cm"/>
      <style:text-properties fo:font-size="10pt" style:font-size-asian="10pt"/>
    </style:style>
    <style:style style:name="m-info_20_affaire" style:display-name="m-info affaire" style:family="paragraph" style:parent-style-name="corps_20_de_20_textes">
      <style:paragraph-properties fo:margin-top="7.9cm" fo:margin-bottom="0cm" style:contextual-spacing="false" style:line-height-at-least="0.176cm">
        <style:tab-stops>
          <style:tab-stop style:position="3cm"/>
        </style:tab-stops>
      </style:paragraph-properties>
      <style:text-properties fo:font-size="10pt" style:font-size-asian="10pt"/>
    </style:style>
    <style:style style:name="m-info-titre" style:family="paragraph" style:parent-style-name="m-info_20_affaire" style:next-style-name="m-info">
      <style:paragraph-properties fo:margin-top="0cm" fo:margin-bottom="0.071cm" style:contextual-spacing="false"/>
      <style:text-properties style:font-name="Arial Narrow" fo:font-family="'Arial Narrow'" style:font-family-generic="swiss" style:font-pitch="variable" fo:font-size="9pt" fo:font-weight="bold" style:font-size-asian="9pt" style:font-weight-asian="bold"/>
    </style:style>
    <style:style style:name="m-info" style:family="paragraph" style:parent-style-name="m-info-titre">
      <style:paragraph-properties fo:margin-top="0cm" fo:margin-bottom="0cm" style:contextual-spacing="false"/>
      <style:text-properties style:font-name="Times New Roman" fo:font-family="'Times New Roman'" style:font-family-generic="roman" style:font-pitch="variable" fo:font-size="10pt" fo:font-weight="normal" style:font-size-asian="10pt" style:font-weight-asian="normal"/>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Body_20_Text_20_2123" style:display-name="WW-Body Text 2123" style:family="paragraph" style:parent-style-name="Standard">
      <style:paragraph-properties fo:margin-left="0cm" fo:margin-right="1cm" fo:text-indent="0cm" style:auto-text-indent="false"/>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Block_20_Text123" style:display-name="WW-Block Text123" style:family="paragraph" style:parent-style-name="Standard">
      <style:paragraph-properties fo:margin-left="0.751cm" fo:margin-right="1.499cm" fo:text-align="justify" style:justify-single-word="false" fo:text-indent="-0.25cm" style:auto-text-indent="false">
        <style:tab-stops>
          <style:tab-stop style:position="0.848cm"/>
        </style:tab-stops>
      </style:paragraph-properties>
      <style:text-properties style:font-name="Arial2" fo:font-family="Arial" style:font-family-generic="swiss" style:font-pitch="variable" fo:font-size="11pt" style:font-size-asian="11pt"/>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fr" style:country-complex="F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Hyperlink" style:family="text">
      <style:text-properties fo:color="#000080" loext:opacity="100%" style:text-underline-style="solid" style:text-underline-width="auto" style:text-underline-color="font-color"/>
    </style:style>
    <style:style style:name="m-info_20_titre" style:display-name="m-info titre" style:family="text">
      <style:text-properties style:use-window-font-color="true" loext:opacity="0%"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2" fo:font-size="9pt" officeooo:rsid="001b72e0" officeooo:paragraph-rsid="001b72e0" style:font-size-asian="9pt" style:font-size-complex="9pt"/>
    </style:style>
    <style:page-layout style:name="Mpm1">
      <style:page-layout-properties fo:page-width="21.001cm" fo:page-height="29.7cm" style:num-format="1" style:print-orientation="portrait" fo:margin-top="1.499cm" fo:margin-bottom="1.499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Page <text:page-number text:select-page="current">1</text:page-number>/<text:page-count>14</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1T13:29:23.174000000</meta:creation-date>
    <meta:editing-duration>P0D</meta:editing-duration>
    <meta:editing-cycles>1</meta:editing-cycles>
    <meta:generator>LibreOffice/7.1.8.1$Windows_X86_64 LibreOffice_project/e1f30c802c3269a1d052614453f260e49458c82c</meta:generator>
    <meta:document-statistic meta:table-count="0" meta:image-count="0" meta:object-count="0" meta:page-count="14" meta:paragraph-count="340" meta:word-count="7171" meta:character-count="44900" meta:non-whitespace-character-count="38159"/>
  </office:meta>
</office:document-meta>
</file>